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39">
      <style:text-properties fo:text-transform="uppercase" fo:color="#203864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3" style:parent-style-name="Graphics">
      <style:graphic-properties draw:fill="none" draw:stroke="none" draw:luminance="22%" draw:contrast="0%"/>
    </style:style>
    <style:style style:family="graphic" style:name="a1304" style:parent-style-name="Graphics">
      <style:graphic-properties draw:fill="none" draw:stroke="none" draw:luminance="51%" draw:contrast="0%"/>
    </style:style>
    <style:style style:family="drawing-page" style:name="a1306">
      <style:drawing-page-properties draw:fill="gradient" draw:fill-gradient-name="a13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6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fo:clip="rect(0in, 0in, 0in, 0in)" draw:stroke="none"/>
    </style:style>
    <style:style style:family="text" style:name="a1299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 style:mirror="horizontal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ffdb69" draw:opacity="6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db69" draw:opacity="6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99cc" draw:opacity="6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40%" fo:text-align="left" style:tab-stop-distance="0.5in" fo:margin-left="0.47244in" fo:margin-right="0in" fo:text-indent="-0.47244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99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99ccff" draw:opacity="6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89b0" draw:opacity="90%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 style:parent-style-name="Graphics">
      <style:graphic-properties draw:fill="none" fo:clip="rect(0in, 0in, 0in, 0in)" draw:stroke="none"/>
    </style:style>
    <style:style style:family="text" style:name="a1261">
      <style:text-properties fo:font-variant="normal" fo:text-transform="none" fo:color="#951a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1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1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/>
    </style:style>
    <style:style style:family="text" style:name="a1269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, 0in, 0in, 0in)" draw:stroke="none"/>
    </style:style>
    <style:style style:family="text" style:name="a1332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, 0in, 0in, 0in)" draw:stroke="none" draw:luminance="0%" draw:contrast="100%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e87d37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 style:parent-style-name="Graphics">
      <style:graphic-properties draw:fill="none" fo:clip="rect(0in, 0in, 0in, 0in)" draw:stroke="none" draw:luminance="0%" draw:contrast="100%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gradient" draw:fill-gradient-name="a1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f89b0" draw:opacity="90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 style:parent-style-name="Graphics">
      <style:graphic-properties draw:fill="none" draw:stroke="none" draw:luminance="0%" draw:contrast="100%"/>
    </style:style>
    <style:style style:family="text" style:name="a12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draw:fill="none" draw:stroke="solid" svg:stroke-width="0.01389in" svg:stroke-color="#000000" svg:stroke-opacity="100%" draw:stroke-linejoin="miter"/>
    </style:style>
    <style:style style:family="paragraph" style:name="a127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2">
      <style:drawing-page-properties draw:fill="gradient" draw:fill-gradient-name="a1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c6d9f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text-transform="uppercase" fo:color="#a50e82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text-transform="uppercase" fo:color="#a50e82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text-transform="uppercase" fo:color="#a50e82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text-transform="uppercase" fo:color="#a50e82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6">
      <style:drawing-page-properties draw:fill="gradient" draw:fill-gradient-name="a1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text-transform="uppercase" fo:color="#203864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text-transform="uppercase" fo:color="#203864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9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2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8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23">
      <text:list-level-style-bullet text:level="1" text:bullet-char="">
        <style:list-level-properties text:space-before="0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4724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47244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1162" draw:master-page-name="Master1-Layout1-title-標題投影片" presentation:presentation-page-layout-name="Master1-PPL1" draw:id="Slide-256">
        <draw:custom-shape svg:x="7.91319in" svg:y="3.27778in" svg:width="0.47222in" svg:height="0.47222in" draw:id="id219" draw:style-name="a1165" draw:name="橢圓 2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220" presentation:style-name="a1171" draw:name="標題 1" svg:x="0.39641in" svg:y="0.98191in" svg:width="9.33031in" svg:height="1.44241in" presentation:class="title" presentation:placeholder="false">
          <draw:text-box>
            <text:p text:style-name="a1170" text:class-names="" text:cond-style-name=""><text:span text:style-name="a1166" text:class-names=""><text:line-break/> <text:s text:c="2"/></text:span><text:span text:style-name="a1167" text:class-names="">CEDAW<text:line-break/></text:span><text:span text:style-name="a1168" text:class-names="">「消除對婦女一切形式歧視公約」</text:span><text:span text:style-name="a1169" text:class-names=""/></text:p>
          </draw:text-box>
          <svg:title/>
          <svg:desc/>
        </draw:frame>
        <draw:frame draw:id="id221" presentation:style-name="a1181" draw:name="副標題 2" svg:x="0.48451in" svg:y="6.29717in" svg:width="2.62724in" svg:height="0.99262in" presentation:class="subtitle" presentation:placeholder="false">
          <draw:text-box>
            <text:p text:style-name="a1174" text:class-names="" text:cond-style-name=""><text:span text:style-name="a1172" text:class-names="">雲林縣政府主計處</text:span><text:span text:style-name="a1173" text:class-names=""/></text:p>
            <text:p text:style-name="a1178" text:class-names="" text:cond-style-name=""><text:span text:style-name="a1175" text:class-names="">CEDAW<text:s text:c="1"/></text:span><text:span text:style-name="a1176" text:class-names="">宣導教材</text:span><text:span text:style-name="a1177" text:class-names=""/></text:p>
            <text:p text:style-name="a1180" text:class-names="" text:cond-style-name=""><text:span text:style-name="a1179" text:class-names=""/></text:p>
          </draw:text-box>
          <svg:title/>
          <svg:desc/>
        </draw:frame>
        <draw:g draw:name="群組 12" draw:id="id222">
          <svg:title/>
          <svg:desc/>
          <draw:custom-shape svg:width="1.49653in" svg:height="1.49479in" draw:id="id244" draw:style-name="a1227" draw:transform="translate(-0.74826in -0.74739in) rotate(-5.57341) translate(5.66155in 5.43489in)" draw:name="橢圓 8">
            <svg:title/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12 - ?f2"/>
              <draw:equation draw:name="f14" draw:formula="?f8 / 21600"/>
              <draw:equation draw:name="f15" draw:formula="?f7 / 21600"/>
              <draw:equation draw:name="f16" draw:formula="21600 * ?f8"/>
              <draw:equation draw:name="f17" draw:formula="21600 * ?f7"/>
              <draw:equation draw:name="f18" draw:formula="min(?f15, ?f14)"/>
              <draw:equation draw:name="f19" draw:formula="?f16 / ?f9"/>
              <draw:equation draw:name="f20" draw:formula="?f17 / ?f9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2"/>
              <draw:equation draw:name="f45" draw:formula="if(?f44, ?f2, 21550000)"/>
              <draw:equation draw:name="f46" draw:formula="-21550000 - ?f45"/>
              <draw:equation draw:name="f47" draw:formula="if(?f46, -21550000, ?f45)"/>
              <draw:equation draw:name="f48" draw:formula="?f1 + ?f47"/>
              <draw:equation draw:name="f49" draw:formula="?f1 + ?f2"/>
              <draw:equation draw:name="f50" draw:formula="?f49 * ?f10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2"/>
              <draw:equation draw:name="f69" draw:formula="?f68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?f0 + ?f47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27"/>
              <draw:equation draw:name="f98" draw:formula="sin(?f94)"/>
              <draw:equation draw:name="f99" draw:formula="0 - ?f98"/>
              <draw:equation draw:name="f100" draw:formula="?f99 * ?f28"/>
              <draw:equation draw:name="f101" draw:formula="sqrt(?f97 * ?f97 + ?f100 * ?f100 + 0 * 0)"/>
              <draw:equation draw:name="f102" draw:formula="?f27 * ?f28 / ?f101"/>
              <draw:equation draw:name="f103" draw:formula="?f99 * ?f102"/>
              <draw:equation draw:name="f104" draw:formula="?f80 - ?f103"/>
              <draw:equation draw:name="f105" draw:formula="?f96 * ?f102"/>
              <draw:equation draw:name="f106" draw:formula="?f82 - ?f105"/>
              <draw:equation draw:name="f107" draw:formula="?f104 - ?f27"/>
              <draw:equation draw:name="f108" draw:formula="?f106 - ?f28"/>
              <draw:equation draw:name="f109" draw:formula="?f104 + ?f27"/>
              <draw:equation draw:name="f110" draw:formula="?f106 + ?f2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27"/>
              <draw:equation draw:name="f117" draw:formula="sin(?f113)"/>
              <draw:equation draw:name="f118" draw:formula="0 - ?f117"/>
              <draw:equation draw:name="f119" draw:formula="?f118 * ?f28"/>
              <draw:equation draw:name="f120" draw:formula="sqrt(?f116 * ?f116 + ?f119 * ?f119 + 0 * 0)"/>
              <draw:equation draw:name="f121" draw:formula="?f27 * ?f2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47, ?f80, ?f107)"/>
              <draw:equation draw:name="f127" draw:formula="if(?f47, ?f82, ?f108)"/>
              <draw:equation draw:name="f128" draw:formula="if(?f47, ?f80, ?f109)"/>
              <draw:equation draw:name="f129" draw:formula="if(?f47, ?f82, ?f110)"/>
              <draw:equation draw:name="f130" draw:formula="if(?f47, ?f107, ?f123)"/>
              <draw:equation draw:name="f131" draw:formula="if(?f47, ?f108, ?f125)"/>
              <draw:equation draw:name="f132" draw:formula="if(?f47, ?f109, ?f123)"/>
              <draw:equation draw:name="f133" draw:formula="if(?f47, ?f110, ?f125)"/>
              <draw:equation draw:name="f134" draw:formula="?f11 + ?f47"/>
              <draw:equation draw:name="f135" draw:formula="?f11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27"/>
              <draw:equation draw:name="f141" draw:formula="sin(?f137)"/>
              <draw:equation draw:name="f142" draw:formula="0 - ?f141"/>
              <draw:equation draw:name="f143" draw:formula="?f142 * ?f28"/>
              <draw:equation draw:name="f144" draw:formula="sqrt(?f140 * ?f140 + ?f143 * ?f143 + 0 * 0)"/>
              <draw:equation draw:name="f145" draw:formula="?f27 * ?f28 / ?f144"/>
              <draw:equation draw:name="f146" draw:formula="?f142 * ?f145"/>
              <draw:equation draw:name="f147" draw:formula="?f123 - ?f146"/>
              <draw:equation draw:name="f148" draw:formula="?f139 * ?f145"/>
              <draw:equation draw:name="f149" draw:formula="?f125 - ?f148"/>
              <draw:equation draw:name="f150" draw:formula="?f147 - ?f27"/>
              <draw:equation draw:name="f151" draw:formula="?f149 - ?f28"/>
              <draw:equation draw:name="f152" draw:formula="?f147 + ?f27"/>
              <draw:equation draw:name="f153" draw:formula="?f149 + ?f28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27"/>
              <draw:equation draw:name="f160" draw:formula="sin(?f156)"/>
              <draw:equation draw:name="f161" draw:formula="0 - ?f160"/>
              <draw:equation draw:name="f162" draw:formula="?f161 * ?f28"/>
              <draw:equation draw:name="f163" draw:formula="sqrt(?f159 * ?f159 + ?f162 * ?f162 + 0 * 0)"/>
              <draw:equation draw:name="f164" draw:formula="?f27 * ?f28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47, ?f123, ?f150)"/>
              <draw:equation draw:name="f170" draw:formula="if(?f47, ?f125, ?f151)"/>
              <draw:equation draw:name="f171" draw:formula="if(?f47, ?f123, ?f152)"/>
              <draw:equation draw:name="f172" draw:formula="if(?f47, ?f125, ?f153)"/>
              <draw:equation draw:name="f173" draw:formula="if(?f47, ?f150, ?f166)"/>
              <draw:equation draw:name="f174" draw:formula="if(?f47, ?f151, ?f168)"/>
              <draw:equation draw:name="f175" draw:formula="if(?f47, ?f152, ?f166)"/>
              <draw:equation draw:name="f176" draw:formula="if(?f47, ?f153, ?f168)"/>
              <draw:equation draw:name="f177" draw:formula="?f2 + ?f47"/>
              <draw:equation draw:name="f178" draw:formula="?f2 + ?f2"/>
              <draw:equation draw:name="f179" draw:formula="?f178 * ?f10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27"/>
              <draw:equation draw:name="f184" draw:formula="sin(?f180)"/>
              <draw:equation draw:name="f185" draw:formula="0 - ?f184"/>
              <draw:equation draw:name="f186" draw:formula="?f185 * ?f28"/>
              <draw:equation draw:name="f187" draw:formula="sqrt(?f183 * ?f183 + ?f186 * ?f186 + 0 * 0)"/>
              <draw:equation draw:name="f188" draw:formula="?f27 * ?f28 / ?f187"/>
              <draw:equation draw:name="f189" draw:formula="?f185 * ?f188"/>
              <draw:equation draw:name="f190" draw:formula="?f166 - ?f189"/>
              <draw:equation draw:name="f191" draw:formula="?f182 * ?f188"/>
              <draw:equation draw:name="f192" draw:formula="?f168 - ?f191"/>
              <draw:equation draw:name="f193" draw:formula="?f190 - ?f27"/>
              <draw:equation draw:name="f194" draw:formula="?f192 - ?f28"/>
              <draw:equation draw:name="f195" draw:formula="?f190 + ?f27"/>
              <draw:equation draw:name="f196" draw:formula="?f192 + ?f28"/>
              <draw:equation draw:name="f197" draw:formula="?f177 + ?f2"/>
              <draw:equation draw:name="f198" draw:formula="?f197 * ?f10 / ?f1"/>
              <draw:equation draw:name="f199" draw:formula="0 - ?f198"/>
              <draw:equation draw:name="f200" draw:formula="cos(?f199)"/>
              <draw:equation draw:name="f201" draw:formula="0 - ?f200"/>
              <draw:equation draw:name="f202" draw:formula="?f201 * ?f27"/>
              <draw:equation draw:name="f203" draw:formula="sin(?f199)"/>
              <draw:equation draw:name="f204" draw:formula="0 - ?f203"/>
              <draw:equation draw:name="f205" draw:formula="?f204 * ?f28"/>
              <draw:equation draw:name="f206" draw:formula="sqrt(?f202 * ?f202 + ?f205 * ?f205 + 0 * 0)"/>
              <draw:equation draw:name="f207" draw:formula="?f27 * ?f28 / ?f206"/>
              <draw:equation draw:name="f208" draw:formula="?f204 * ?f207"/>
              <draw:equation draw:name="f209" draw:formula="?f190 + ?f208"/>
              <draw:equation draw:name="f210" draw:formula="?f201 * ?f207"/>
              <draw:equation draw:name="f211" draw:formula="?f192 + ?f210"/>
              <draw:equation draw:name="f212" draw:formula="if(?f47, ?f166, ?f193)"/>
              <draw:equation draw:name="f213" draw:formula="if(?f47, ?f168, ?f194)"/>
              <draw:equation draw:name="f214" draw:formula="if(?f47, ?f166, ?f195)"/>
              <draw:equation draw:name="f215" draw:formula="if(?f47, ?f168, ?f196)"/>
              <draw:equation draw:name="f216" draw:formula="if(?f47, ?f193, ?f209)"/>
              <draw:equation draw:name="f217" draw:formula="if(?f47, ?f194, ?f211)"/>
              <draw:equation draw:name="f218" draw:formula="if(?f47, ?f195, ?f209)"/>
              <draw:equation draw:name="f219" draw:formula="if(?f47, ?f196, ?f211)"/>
            </draw:enhanced-geometry>
          </draw:custom-shape>
          <draw:frame draw:id="id245" draw:style-name="a1228" draw:transform="translate(-0.60816in -0.60745in) rotate(-5.57341) translate(5.67175in 5.44009in)" draw:name="Picture 3" svg:width="1.21632in" svg:height="1.21491in" style:rel-width="scale" style:rel-height="scale">
            <draw:image xlink:href="media/image1.png" xlink:type="simple" xlink:show="embed" xlink:actuate="onLoad"/>
            <svg:title/>
            <svg:desc>D:\02性平各項交辦事項\1050800_CEDAW教育訓練教材\簡報icon\Female.png</svg:desc>
          </draw:frame>
        </draw:g>
        <draw:frame draw:id="id223" draw:style-name="a1182" draw:transform="translate(-0.65278in -0.65278in) rotate(-0.11123) translate(7.11458in 3.52604in)" draw:name="Picture 7" svg:width="1.30556in" svg:height="1.30556in" style:rel-width="scale" style:rel-height="scale">
          <draw:image xlink:href="media/image2.png" xlink:type="simple" xlink:show="embed" xlink:actuate="onLoad"/>
          <svg:title/>
          <svg:desc>D:\02性平各項交辦事項\1050800_CEDAW教育訓練教材\簡報icon\懷孕.png</svg:desc>
        </draw:frame>
        <draw:frame draw:id="id224" draw:style-name="a1183" draw:transform="translate(-0.49479in -0.49479in) rotate(-0.18652) translate(7.38889in 5.35243in)" draw:name="Picture 9" svg:width="0.98958in" svg:height="0.98958in" style:rel-width="scale" style:rel-height="scale">
          <draw:image xlink:href="media/image3.png" xlink:type="simple" xlink:show="embed" xlink:actuate="onLoad"/>
          <svg:title/>
          <svg:desc>D:\02性平各項交辦事項\1050800_CEDAW教育訓練教材\簡報icon\高跟鞋.png</svg:desc>
        </draw:frame>
        <draw:g draw:name="群組 17" draw:id="id225">
          <svg:title/>
          <svg:desc/>
          <draw:custom-shape svg:x="8.46528in" svg:y="4.38021in" svg:width="1.41667in" svg:height="1.41667in" draw:id="id242" draw:style-name="a1223" draw:name="橢圓形圖說文字 10">
            <svg:title/>
            <svg:desc/>
            <text:p text:style-name="a1222" text:class-names="" text:cond-style-name=""><text:span text:style-name="a12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12 - ?f2"/>
              <draw:equation draw:name="f14" draw:formula="?f8 / 21600"/>
              <draw:equation draw:name="f15" draw:formula="?f7 / 21600"/>
              <draw:equation draw:name="f16" draw:formula="21600 * ?f8"/>
              <draw:equation draw:name="f17" draw:formula="21600 * ?f7"/>
              <draw:equation draw:name="f18" draw:formula="min(?f15, ?f14)"/>
              <draw:equation draw:name="f19" draw:formula="?f16 / ?f9"/>
              <draw:equation draw:name="f20" draw:formula="?f17 / ?f9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2"/>
              <draw:equation draw:name="f45" draw:formula="if(?f44, ?f2, 21550000)"/>
              <draw:equation draw:name="f46" draw:formula="-21550000 - ?f45"/>
              <draw:equation draw:name="f47" draw:formula="if(?f46, -21550000, ?f45)"/>
              <draw:equation draw:name="f48" draw:formula="?f1 + ?f47"/>
              <draw:equation draw:name="f49" draw:formula="?f1 + ?f2"/>
              <draw:equation draw:name="f50" draw:formula="?f49 * ?f10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2"/>
              <draw:equation draw:name="f69" draw:formula="?f68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?f0 + ?f47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27"/>
              <draw:equation draw:name="f98" draw:formula="sin(?f94)"/>
              <draw:equation draw:name="f99" draw:formula="0 - ?f98"/>
              <draw:equation draw:name="f100" draw:formula="?f99 * ?f28"/>
              <draw:equation draw:name="f101" draw:formula="sqrt(?f97 * ?f97 + ?f100 * ?f100 + 0 * 0)"/>
              <draw:equation draw:name="f102" draw:formula="?f27 * ?f28 / ?f101"/>
              <draw:equation draw:name="f103" draw:formula="?f99 * ?f102"/>
              <draw:equation draw:name="f104" draw:formula="?f80 - ?f103"/>
              <draw:equation draw:name="f105" draw:formula="?f96 * ?f102"/>
              <draw:equation draw:name="f106" draw:formula="?f82 - ?f105"/>
              <draw:equation draw:name="f107" draw:formula="?f104 - ?f27"/>
              <draw:equation draw:name="f108" draw:formula="?f106 - ?f28"/>
              <draw:equation draw:name="f109" draw:formula="?f104 + ?f27"/>
              <draw:equation draw:name="f110" draw:formula="?f106 + ?f2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27"/>
              <draw:equation draw:name="f117" draw:formula="sin(?f113)"/>
              <draw:equation draw:name="f118" draw:formula="0 - ?f117"/>
              <draw:equation draw:name="f119" draw:formula="?f118 * ?f28"/>
              <draw:equation draw:name="f120" draw:formula="sqrt(?f116 * ?f116 + ?f119 * ?f119 + 0 * 0)"/>
              <draw:equation draw:name="f121" draw:formula="?f27 * ?f2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47, ?f80, ?f107)"/>
              <draw:equation draw:name="f127" draw:formula="if(?f47, ?f82, ?f108)"/>
              <draw:equation draw:name="f128" draw:formula="if(?f47, ?f80, ?f109)"/>
              <draw:equation draw:name="f129" draw:formula="if(?f47, ?f82, ?f110)"/>
              <draw:equation draw:name="f130" draw:formula="if(?f47, ?f107, ?f123)"/>
              <draw:equation draw:name="f131" draw:formula="if(?f47, ?f108, ?f125)"/>
              <draw:equation draw:name="f132" draw:formula="if(?f47, ?f109, ?f123)"/>
              <draw:equation draw:name="f133" draw:formula="if(?f47, ?f110, ?f125)"/>
              <draw:equation draw:name="f134" draw:formula="?f11 + ?f47"/>
              <draw:equation draw:name="f135" draw:formula="?f11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27"/>
              <draw:equation draw:name="f141" draw:formula="sin(?f137)"/>
              <draw:equation draw:name="f142" draw:formula="0 - ?f141"/>
              <draw:equation draw:name="f143" draw:formula="?f142 * ?f28"/>
              <draw:equation draw:name="f144" draw:formula="sqrt(?f140 * ?f140 + ?f143 * ?f143 + 0 * 0)"/>
              <draw:equation draw:name="f145" draw:formula="?f27 * ?f28 / ?f144"/>
              <draw:equation draw:name="f146" draw:formula="?f142 * ?f145"/>
              <draw:equation draw:name="f147" draw:formula="?f123 - ?f146"/>
              <draw:equation draw:name="f148" draw:formula="?f139 * ?f145"/>
              <draw:equation draw:name="f149" draw:formula="?f125 - ?f148"/>
              <draw:equation draw:name="f150" draw:formula="?f147 - ?f27"/>
              <draw:equation draw:name="f151" draw:formula="?f149 - ?f28"/>
              <draw:equation draw:name="f152" draw:formula="?f147 + ?f27"/>
              <draw:equation draw:name="f153" draw:formula="?f149 + ?f28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27"/>
              <draw:equation draw:name="f160" draw:formula="sin(?f156)"/>
              <draw:equation draw:name="f161" draw:formula="0 - ?f160"/>
              <draw:equation draw:name="f162" draw:formula="?f161 * ?f28"/>
              <draw:equation draw:name="f163" draw:formula="sqrt(?f159 * ?f159 + ?f162 * ?f162 + 0 * 0)"/>
              <draw:equation draw:name="f164" draw:formula="?f27 * ?f28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47, ?f123, ?f150)"/>
              <draw:equation draw:name="f170" draw:formula="if(?f47, ?f125, ?f151)"/>
              <draw:equation draw:name="f171" draw:formula="if(?f47, ?f123, ?f152)"/>
              <draw:equation draw:name="f172" draw:formula="if(?f47, ?f125, ?f153)"/>
              <draw:equation draw:name="f173" draw:formula="if(?f47, ?f150, ?f166)"/>
              <draw:equation draw:name="f174" draw:formula="if(?f47, ?f151, ?f168)"/>
              <draw:equation draw:name="f175" draw:formula="if(?f47, ?f152, ?f166)"/>
              <draw:equation draw:name="f176" draw:formula="if(?f47, ?f153, ?f168)"/>
              <draw:equation draw:name="f177" draw:formula="?f2 + ?f47"/>
              <draw:equation draw:name="f178" draw:formula="?f2 + ?f2"/>
              <draw:equation draw:name="f179" draw:formula="?f178 * ?f10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27"/>
              <draw:equation draw:name="f184" draw:formula="sin(?f180)"/>
              <draw:equation draw:name="f185" draw:formula="0 - ?f184"/>
              <draw:equation draw:name="f186" draw:formula="?f185 * ?f28"/>
              <draw:equation draw:name="f187" draw:formula="sqrt(?f183 * ?f183 + ?f186 * ?f186 + 0 * 0)"/>
              <draw:equation draw:name="f188" draw:formula="?f27 * ?f28 / ?f187"/>
              <draw:equation draw:name="f189" draw:formula="?f185 * ?f188"/>
              <draw:equation draw:name="f190" draw:formula="?f166 - ?f189"/>
              <draw:equation draw:name="f191" draw:formula="?f182 * ?f188"/>
              <draw:equation draw:name="f192" draw:formula="?f168 - ?f191"/>
              <draw:equation draw:name="f193" draw:formula="?f190 - ?f27"/>
              <draw:equation draw:name="f194" draw:formula="?f192 - ?f28"/>
              <draw:equation draw:name="f195" draw:formula="?f190 + ?f27"/>
              <draw:equation draw:name="f196" draw:formula="?f192 + ?f28"/>
              <draw:equation draw:name="f197" draw:formula="?f177 + ?f2"/>
              <draw:equation draw:name="f198" draw:formula="?f197 * ?f10 / ?f1"/>
              <draw:equation draw:name="f199" draw:formula="0 - ?f198"/>
              <draw:equation draw:name="f200" draw:formula="cos(?f199)"/>
              <draw:equation draw:name="f201" draw:formula="0 - ?f200"/>
              <draw:equation draw:name="f202" draw:formula="?f201 * ?f27"/>
              <draw:equation draw:name="f203" draw:formula="sin(?f199)"/>
              <draw:equation draw:name="f204" draw:formula="0 - ?f203"/>
              <draw:equation draw:name="f205" draw:formula="?f204 * ?f28"/>
              <draw:equation draw:name="f206" draw:formula="sqrt(?f202 * ?f202 + ?f205 * ?f205 + 0 * 0)"/>
              <draw:equation draw:name="f207" draw:formula="?f27 * ?f28 / ?f206"/>
              <draw:equation draw:name="f208" draw:formula="?f204 * ?f207"/>
              <draw:equation draw:name="f209" draw:formula="?f190 + ?f208"/>
              <draw:equation draw:name="f210" draw:formula="?f201 * ?f207"/>
              <draw:equation draw:name="f211" draw:formula="?f192 + ?f210"/>
              <draw:equation draw:name="f212" draw:formula="if(?f47, ?f166, ?f193)"/>
              <draw:equation draw:name="f213" draw:formula="if(?f47, ?f168, ?f194)"/>
              <draw:equation draw:name="f214" draw:formula="if(?f47, ?f166, ?f195)"/>
              <draw:equation draw:name="f215" draw:formula="if(?f47, ?f168, ?f196)"/>
              <draw:equation draw:name="f216" draw:formula="if(?f47, ?f193, ?f209)"/>
              <draw:equation draw:name="f217" draw:formula="if(?f47, ?f194, ?f211)"/>
              <draw:equation draw:name="f218" draw:formula="if(?f47, ?f195, ?f209)"/>
              <draw:equation draw:name="f219" draw:formula="if(?f47, ?f196, ?f211)"/>
            </draw:enhanced-geometry>
          </draw:custom-shape>
          <draw:frame draw:id="id243" draw:style-name="a1224" draw:name="Picture 10" svg:x="8.64052in" svg:y="4.56427in" svg:width="1.0862in" svg:height="1.0862in" style:rel-width="scale" style:rel-height="scale">
            <draw:image xlink:href="media/image4.png" xlink:type="simple" xlink:show="embed" xlink:actuate="onLoad"/>
            <svg:title/>
            <svg:desc>D:\02性平各項交辦事項\1050800_CEDAW教育訓練教材\簡報icon\Male.png</svg:desc>
          </draw:frame>
        </draw:g>
        <draw:frame draw:id="id226" draw:style-name="a1184" draw:transform="translate(-0.35243in -0.35156in) rotate(-0.30065) translate(8.11806in 4.32552in)" draw:name="Picture 12" svg:width="0.70486in" svg:height="0.70312in" style:rel-width="scale" style:rel-height="scale">
          <draw:image xlink:href="media/image5.png" xlink:type="simple" xlink:show="embed" xlink:actuate="onLoad"/>
          <svg:title/>
          <svg:desc>D:\02性平各項交辦事項\1050800_CEDAW教育訓練教材\簡報icon\running.png</svg:desc>
        </draw:frame>
        <draw:g draw:name="群組 22" draw:id="id227">
          <svg:title/>
          <svg:desc/>
          <draw:custom-shape svg:width="1.14757in" svg:height="1.14757in" draw:id="id240" draw:style-name="a1219" draw:transform="translate(-0.57378in -0.57378in) rotate(-6.05846) translate(5.68673in 3.96441in)" draw:name="橢圓 21">
            <svg:title/>
            <svg:desc/>
            <text:p text:style-name="a1218" text:class-names="" text:cond-style-name=""><text:span text:style-name="a12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12 - ?f2"/>
              <draw:equation draw:name="f14" draw:formula="?f8 / 21600"/>
              <draw:equation draw:name="f15" draw:formula="?f7 / 21600"/>
              <draw:equation draw:name="f16" draw:formula="21600 * ?f8"/>
              <draw:equation draw:name="f17" draw:formula="21600 * ?f7"/>
              <draw:equation draw:name="f18" draw:formula="min(?f15, ?f14)"/>
              <draw:equation draw:name="f19" draw:formula="?f16 / ?f9"/>
              <draw:equation draw:name="f20" draw:formula="?f17 / ?f9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2"/>
              <draw:equation draw:name="f45" draw:formula="if(?f44, ?f2, 21550000)"/>
              <draw:equation draw:name="f46" draw:formula="-21550000 - ?f45"/>
              <draw:equation draw:name="f47" draw:formula="if(?f46, -21550000, ?f45)"/>
              <draw:equation draw:name="f48" draw:formula="?f1 + ?f47"/>
              <draw:equation draw:name="f49" draw:formula="?f1 + ?f2"/>
              <draw:equation draw:name="f50" draw:formula="?f49 * ?f10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2"/>
              <draw:equation draw:name="f69" draw:formula="?f68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?f0 + ?f47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27"/>
              <draw:equation draw:name="f98" draw:formula="sin(?f94)"/>
              <draw:equation draw:name="f99" draw:formula="0 - ?f98"/>
              <draw:equation draw:name="f100" draw:formula="?f99 * ?f28"/>
              <draw:equation draw:name="f101" draw:formula="sqrt(?f97 * ?f97 + ?f100 * ?f100 + 0 * 0)"/>
              <draw:equation draw:name="f102" draw:formula="?f27 * ?f28 / ?f101"/>
              <draw:equation draw:name="f103" draw:formula="?f99 * ?f102"/>
              <draw:equation draw:name="f104" draw:formula="?f80 - ?f103"/>
              <draw:equation draw:name="f105" draw:formula="?f96 * ?f102"/>
              <draw:equation draw:name="f106" draw:formula="?f82 - ?f105"/>
              <draw:equation draw:name="f107" draw:formula="?f104 - ?f27"/>
              <draw:equation draw:name="f108" draw:formula="?f106 - ?f28"/>
              <draw:equation draw:name="f109" draw:formula="?f104 + ?f27"/>
              <draw:equation draw:name="f110" draw:formula="?f106 + ?f2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27"/>
              <draw:equation draw:name="f117" draw:formula="sin(?f113)"/>
              <draw:equation draw:name="f118" draw:formula="0 - ?f117"/>
              <draw:equation draw:name="f119" draw:formula="?f118 * ?f28"/>
              <draw:equation draw:name="f120" draw:formula="sqrt(?f116 * ?f116 + ?f119 * ?f119 + 0 * 0)"/>
              <draw:equation draw:name="f121" draw:formula="?f27 * ?f2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47, ?f80, ?f107)"/>
              <draw:equation draw:name="f127" draw:formula="if(?f47, ?f82, ?f108)"/>
              <draw:equation draw:name="f128" draw:formula="if(?f47, ?f80, ?f109)"/>
              <draw:equation draw:name="f129" draw:formula="if(?f47, ?f82, ?f110)"/>
              <draw:equation draw:name="f130" draw:formula="if(?f47, ?f107, ?f123)"/>
              <draw:equation draw:name="f131" draw:formula="if(?f47, ?f108, ?f125)"/>
              <draw:equation draw:name="f132" draw:formula="if(?f47, ?f109, ?f123)"/>
              <draw:equation draw:name="f133" draw:formula="if(?f47, ?f110, ?f125)"/>
              <draw:equation draw:name="f134" draw:formula="?f11 + ?f47"/>
              <draw:equation draw:name="f135" draw:formula="?f11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27"/>
              <draw:equation draw:name="f141" draw:formula="sin(?f137)"/>
              <draw:equation draw:name="f142" draw:formula="0 - ?f141"/>
              <draw:equation draw:name="f143" draw:formula="?f142 * ?f28"/>
              <draw:equation draw:name="f144" draw:formula="sqrt(?f140 * ?f140 + ?f143 * ?f143 + 0 * 0)"/>
              <draw:equation draw:name="f145" draw:formula="?f27 * ?f28 / ?f144"/>
              <draw:equation draw:name="f146" draw:formula="?f142 * ?f145"/>
              <draw:equation draw:name="f147" draw:formula="?f123 - ?f146"/>
              <draw:equation draw:name="f148" draw:formula="?f139 * ?f145"/>
              <draw:equation draw:name="f149" draw:formula="?f125 - ?f148"/>
              <draw:equation draw:name="f150" draw:formula="?f147 - ?f27"/>
              <draw:equation draw:name="f151" draw:formula="?f149 - ?f28"/>
              <draw:equation draw:name="f152" draw:formula="?f147 + ?f27"/>
              <draw:equation draw:name="f153" draw:formula="?f149 + ?f28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27"/>
              <draw:equation draw:name="f160" draw:formula="sin(?f156)"/>
              <draw:equation draw:name="f161" draw:formula="0 - ?f160"/>
              <draw:equation draw:name="f162" draw:formula="?f161 * ?f28"/>
              <draw:equation draw:name="f163" draw:formula="sqrt(?f159 * ?f159 + ?f162 * ?f162 + 0 * 0)"/>
              <draw:equation draw:name="f164" draw:formula="?f27 * ?f28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47, ?f123, ?f150)"/>
              <draw:equation draw:name="f170" draw:formula="if(?f47, ?f125, ?f151)"/>
              <draw:equation draw:name="f171" draw:formula="if(?f47, ?f123, ?f152)"/>
              <draw:equation draw:name="f172" draw:formula="if(?f47, ?f125, ?f153)"/>
              <draw:equation draw:name="f173" draw:formula="if(?f47, ?f150, ?f166)"/>
              <draw:equation draw:name="f174" draw:formula="if(?f47, ?f151, ?f168)"/>
              <draw:equation draw:name="f175" draw:formula="if(?f47, ?f152, ?f166)"/>
              <draw:equation draw:name="f176" draw:formula="if(?f47, ?f153, ?f168)"/>
              <draw:equation draw:name="f177" draw:formula="?f2 + ?f47"/>
              <draw:equation draw:name="f178" draw:formula="?f2 + ?f2"/>
              <draw:equation draw:name="f179" draw:formula="?f178 * ?f10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27"/>
              <draw:equation draw:name="f184" draw:formula="sin(?f180)"/>
              <draw:equation draw:name="f185" draw:formula="0 - ?f184"/>
              <draw:equation draw:name="f186" draw:formula="?f185 * ?f28"/>
              <draw:equation draw:name="f187" draw:formula="sqrt(?f183 * ?f183 + ?f186 * ?f186 + 0 * 0)"/>
              <draw:equation draw:name="f188" draw:formula="?f27 * ?f28 / ?f187"/>
              <draw:equation draw:name="f189" draw:formula="?f185 * ?f188"/>
              <draw:equation draw:name="f190" draw:formula="?f166 - ?f189"/>
              <draw:equation draw:name="f191" draw:formula="?f182 * ?f188"/>
              <draw:equation draw:name="f192" draw:formula="?f168 - ?f191"/>
              <draw:equation draw:name="f193" draw:formula="?f190 - ?f27"/>
              <draw:equation draw:name="f194" draw:formula="?f192 - ?f28"/>
              <draw:equation draw:name="f195" draw:formula="?f190 + ?f27"/>
              <draw:equation draw:name="f196" draw:formula="?f192 + ?f28"/>
              <draw:equation draw:name="f197" draw:formula="?f177 + ?f2"/>
              <draw:equation draw:name="f198" draw:formula="?f197 * ?f10 / ?f1"/>
              <draw:equation draw:name="f199" draw:formula="0 - ?f198"/>
              <draw:equation draw:name="f200" draw:formula="cos(?f199)"/>
              <draw:equation draw:name="f201" draw:formula="0 - ?f200"/>
              <draw:equation draw:name="f202" draw:formula="?f201 * ?f27"/>
              <draw:equation draw:name="f203" draw:formula="sin(?f199)"/>
              <draw:equation draw:name="f204" draw:formula="0 - ?f203"/>
              <draw:equation draw:name="f205" draw:formula="?f204 * ?f28"/>
              <draw:equation draw:name="f206" draw:formula="sqrt(?f202 * ?f202 + ?f205 * ?f205 + 0 * 0)"/>
              <draw:equation draw:name="f207" draw:formula="?f27 * ?f28 / ?f206"/>
              <draw:equation draw:name="f208" draw:formula="?f204 * ?f207"/>
              <draw:equation draw:name="f209" draw:formula="?f190 + ?f208"/>
              <draw:equation draw:name="f210" draw:formula="?f201 * ?f207"/>
              <draw:equation draw:name="f211" draw:formula="?f192 + ?f210"/>
              <draw:equation draw:name="f212" draw:formula="if(?f47, ?f166, ?f193)"/>
              <draw:equation draw:name="f213" draw:formula="if(?f47, ?f168, ?f194)"/>
              <draw:equation draw:name="f214" draw:formula="if(?f47, ?f166, ?f195)"/>
              <draw:equation draw:name="f215" draw:formula="if(?f47, ?f168, ?f196)"/>
              <draw:equation draw:name="f216" draw:formula="if(?f47, ?f193, ?f209)"/>
              <draw:equation draw:name="f217" draw:formula="if(?f47, ?f194, ?f211)"/>
              <draw:equation draw:name="f218" draw:formula="if(?f47, ?f195, ?f209)"/>
              <draw:equation draw:name="f219" draw:formula="if(?f47, ?f196, ?f211)"/>
            </draw:enhanced-geometry>
          </draw:custom-shape>
          <draw:frame draw:id="id241" draw:style-name="a1220" draw:transform="translate(-0.57147in -0.57147in) rotate(-6.05846) translate(5.68386in 3.96267in)" draw:name="Picture 13" svg:width="1.14294in" svg:height="1.14294in" style:rel-width="scale" style:rel-height="scale">
            <draw:image xlink:href="media/image6.png" xlink:type="simple" xlink:show="embed" xlink:actuate="onLoad"/>
            <svg:title/>
            <svg:desc>D:\02性平各項交辦事項\1050800_CEDAW教育訓練教材\簡報icon\baby.png</svg:desc>
          </draw:frame>
        </draw:g>
        <draw:custom-shape svg:x="7.91319in" svg:y="5.56076in" svg:width="0.47222in" svg:height="0.47222in" draw:id="id228" draw:style-name="a1187" draw:name="橢圓 27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65451in" svg:y="4.38021in" svg:width="0.47222in" svg:height="0.47222in" draw:id="id229" draw:style-name="a1190" draw:name="橢圓 2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36285in" svg:y="6.42708in" svg:width="0.47222in" svg:height="0.47222in" draw:id="id230" draw:style-name="a1193" draw:name="橢圓 29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18056in" svg:y="5.87674in" svg:width="0.71007in" svg:height="0.70833in" draw:id="id231" draw:style-name="a1196" draw:name="橢圓 30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9306in" svg:y="4.85243in" svg:width="0.31424in" svg:height="0.31424in" draw:id="id232" draw:style-name="a1199" draw:name="橢圓 31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33854in" svg:y="4.06424in" svg:width="0.31597in" svg:height="0.31597in" draw:id="id233" draw:style-name="a1202" draw:name="橢圓 32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49653in" svg:y="5.32465in" svg:width="0.3941in" svg:height="0.3941in" draw:id="id234" draw:style-name="a1205" draw:name="橢圓 33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62326in" svg:y="3.98611in" svg:width="0.31424in" svg:height="0.31597in" draw:id="id235" draw:style-name="a1208" draw:name="橢圓 34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01563in" svg:y="5.87674in" svg:width="0.31597in" svg:height="0.31424in" draw:id="id236" draw:style-name="a1211" draw:name="橢圓 35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237" draw:style-name="a1212" draw:transform="translate(-0.49392in -0.49392in) rotate(-0.73032) translate(9.19531in 3.3777in)" draw:name="Picture 14" svg:width="0.98785in" svg:height="0.98785in" style:rel-width="scale" style:rel-height="scale">
          <draw:image xlink:href="media/image7.png" xlink:type="simple" xlink:show="embed" xlink:actuate="onLoad"/>
          <svg:title/>
          <svg:desc>D:\02性平各項交辦事項\1050800_CEDAW教育訓練教材\簡報icon\wrench.png</svg:desc>
        </draw:frame>
        <draw:custom-shape svg:x="7.12674in" svg:y="6.19097in" svg:width="0.23611in" svg:height="0.23611in" draw:id="id238" draw:style-name="a1215" draw:name="橢圓 42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239" draw:style-name="a1216" draw:name="Picture 6" svg:x="8.42574in" svg:y="0.49114in" svg:width="1.33854in" svg:height="0.7256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34">
          <draw:page-thumbnail draw:page-number="1" svg:x="1.00694in" svg:y="0.81597in" svg:width="5.43056in" svg:height="4.07465in" presentation:class="page" draw:id="id246" presentation:style-name="a1229" draw:name="投影片圖像版面配置區 1">
            <svg:title/>
            <svg:desc/>
          </draw:page-thumbnail>
          <draw:frame draw:id="id247" presentation:style-name="a1230" draw:name="備忘稿版面配置區 2" svg:x="0.74479in" svg:y="5.16319in" svg:width="5.95486in" svg:height="4.89063in" presentation:class="notes" presentation:placeholder="true">
            <draw:text-box/>
            <svg:title/>
            <svg:desc/>
          </draw:frame>
          <draw:frame draw:id="id248" draw:style-name="a1233" draw:name="投影片編號版面配置區 3" svg:x="4.21701in" svg:y="10.32465in" svg:width="3.22569in" svg:height="0.5434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36" draw:master-page-name="Master1-Layout2-obj-標題及內容" presentation:presentation-page-layout-name="Master1-PPL2" draw:id="Slide-259">
        <draw:frame draw:id="id249" presentation:style-name="a1241" draw:name="標題 1" svg:x="0.64158in" svg:y="0.50492in" svg:width="7.16849in" svg:height="1.32126in" presentation:class="title" presentation:placeholder="false">
          <draw:text-box>
            <text:p text:style-name="a1240" text:class-names="" text:cond-style-name=""><text:span text:style-name="a1237" text:class-names="">一、</text:span><text:span text:style-name="a1238" text:class-names="">CEDAW</text:span><text:span text:style-name="a1239" text:class-names="">是什麼</text:span></text:p>
          </draw:text-box>
          <svg:title/>
          <svg:desc/>
        </draw:frame>
        <draw:frame draw:id="id250" presentation:style-name="a1264" draw:name="內容版面配置區 2" svg:x="0.33981in" svg:y="1.99123in" svg:width="8.90291in" svg:height="4.08644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42" text:class-names="">《消除對婦女一切形式歧視公約</text:span><text:span text:style-name="a1243" text:class-names="">》(Convention on the Elimination of All Forms of Discrimination Against Women,簡稱</text:span><text:span text:style-name="a1244" text:class-names="">CEDAW)</text:span><text:span text:style-name="a1245" text:class-names="">，</text:span><text:span text:style-name="a1246" text:class-names="">係聯合國人權公約之一，旨在消除性別</text:span><text:span text:style-name="a1247" text:class-names="">歧視，積極促進性別平等，以落實</text:span><text:span text:style-name="a1248" text:class-names="">CEDAW</text:span><text:span text:style-name="a1249" text:class-names="">所列各項性別平等權利</text:span><text:span text:style-name="a1250" text:class-names="">，特別是在政治、社會、經濟、就業、文化、教育、健康、法律、家庭、</text:span><text:span text:style-name="a1251" text:class-names="">人身安全等領域</text:span><text:span text:style-name="a1252" text:class-names="">。我國於</text:span><text:span text:style-name="a1253" text:class-names="">2011</text:span><text:span text:style-name="a1254" text:class-names="">年訂頒「消除對婦女一切形式歧視公約施行法」，並自</text:span><text:span text:style-name="a1255" text:class-names="">2012</text:span><text:span text:style-name="a1256" text:class-names="">年</text:span><text:span text:style-name="a1257" text:class-names="">1</text:span><text:span text:style-name="a1258" text:class-names="">月</text:span><text:span text:style-name="a1259" text:class-names="">1</text:span><text:span text:style-name="a1260" text:class-names="">日起施行！</text:span><text:span text:style-name="a1261" text:class-names=""/></text:p>
              </text:list-item>
            </text:list>
          </draw:text-box>
          <svg:title/>
          <svg:desc/>
        </draw:frame>
        <draw:frame draw:id="id251" draw:style-name="a1267" draw:name="投影片編號版面配置區 3" svg:x="7.54861in" svg:y="6.95139in" svg:width="2.33333in" svg:height="0.39931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  <draw:frame draw:id="id252" draw:style-name="a1268" draw:name="Picture 6" svg:x="8.18722in" svg:y="0.64723in" svg:width="1.33854in" svg:height="0.72569in" style:rel-width="scale" style:rel-height="scale">
          <draw:image xlink:href="media/image8.png" xlink:type="simple" xlink:show="embed" xlink:actuate="onLoad"/>
          <svg:title/>
          <svg:desc/>
        </draw:frame>
        <draw:frame draw:id="id253" draw:style-name="a1272" draw:name="文字方塊 6" svg:x="0.49515in" svg:y="6.77743in" svg:width="5.00971in" svg:height="0.37361in">
          <draw:text-box>
            <text:p text:style-name="a1271" text:class-names="" text:cond-style-name=""><text:span text:style-name="a1269" text:class-names="">雲林縣政府主計處</text:span><text:span text:style-name="a1270" text:class-names=""/></text:p>
          </draw:text-box>
          <svg:title/>
          <svg:desc/>
        </draw:frame>
      </draw:page>
      <draw:page draw:name="Slide12" draw:style-name="a1274" draw:master-page-name="Master1-Layout2-obj-標題及內容" presentation:presentation-page-layout-name="Master1-PPL2" draw:id="Slide-261">
        <draw:frame draw:id="id254" presentation:style-name="a1294" draw:name="內容版面配置區 2" svg:x="0.31068in" svg:y="0.5037in" svg:width="9.16505in" svg:height="4.78778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5" text:class-names="">希望有一天，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不管在學校、職場、社會或是家庭中，</text:span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決定一個人能做什麼，不能做什麼，</text:span><text:span text:style-name="a1284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7" text:class-names="">是因為其能力、態度與人格特質，</text:span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而不是因為『性別』。</text:span></text:p>
              </text:list-item>
            </text:list>
          </draw:text-box>
          <svg:title/>
          <svg:desc/>
        </draw:frame>
        <draw:frame draw:id="id255" draw:style-name="a1297" draw:name="投影片編號版面配置區 3" svg:x="7.54861in" svg:y="6.95139in" svg:width="2.33333in" svg:height="0.39931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draw:frame draw:id="id256" draw:style-name="a1298" draw:name="Picture 6" svg:x="8.28236in" svg:y="0.35319in" svg:width="1.33854in" svg:height="0.72569in" style:rel-width="scale" style:rel-height="scale">
          <draw:image xlink:href="media/image8.png" xlink:type="simple" xlink:show="embed" xlink:actuate="onLoad"/>
          <svg:title/>
          <svg:desc/>
        </draw:frame>
        <draw:frame draw:id="id257" draw:style-name="a1302" draw:name="文字方塊 12" svg:x="0.48915in" svg:y="6.62269in" svg:width="5.00971in" svg:height="0.37361in">
          <draw:text-box>
            <text:p text:style-name="a1301" text:class-names="" text:cond-style-name=""><text:span text:style-name="a1299" text:class-names="">雲林縣政府主計處</text:span><text:span text:style-name="a1300" text:class-names=""/></text:p>
          </draw:text-box>
          <svg:title/>
          <svg:desc/>
        </draw:frame>
        <draw:g draw:name="群組 8" draw:id="id258">
          <svg:title/>
          <svg:desc/>
          <draw:frame draw:id="id259" draw:style-name="a1303" draw:name="圖片 5" svg:x="6.99437in" svg:y="5.29688in" svg:width="1.64859in" svg:height="1.64911in" style:rel-width="scale" style:rel-height="scale">
            <draw:image xlink:href="media/image9.png" xlink:type="simple" xlink:show="embed" xlink:actuate="onLoad"/>
            <svg:title/>
            <svg:desc>boy.png</svg:desc>
          </draw:frame>
          <draw:frame draw:id="id260" draw:style-name="a1304" draw:name="圖片 6" svg:x="7.70323in" svg:y="5.29688in" svg:width="1.65399in" svg:height="1.65451in" style:rel-width="scale" style:rel-height="scale">
            <draw:image xlink:href="media/image10.png" xlink:type="simple" xlink:show="embed" xlink:actuate="onLoad"/>
            <svg:title/>
            <svg:desc>girl.png</svg:desc>
          </draw:frame>
        </draw:g>
      </draw:page>
      <draw:page draw:name="Slide11" draw:style-name="a1306" draw:master-page-name="Master1-Layout2-obj-標題及內容" presentation:presentation-page-layout-name="Master1-PPL2" draw:id="Slide-295">
        <draw:frame draw:id="id261" presentation:style-name="a1309" draw:name="標題 4" svg:x="0.58333in" svg:y="4.91667in" svg:width="7.16849in" svg:height="1.66667in" presentation:class="title" presentation:placeholder="false">
          <draw:text-box>
            <text:p text:style-name="a1308" text:class-names="" text:cond-style-name=""><text:span text:style-name="a1307" text:class-names="">結　　語</text:span></text:p>
          </draw:text-box>
          <svg:title/>
          <svg:desc/>
        </draw:frame>
        <draw:frame draw:id="id262" presentation:style-name="a1327" draw:name="內容版面配置區 5" svg:x="0.58333in" svg:y="0.58333in" svg:width="7.16849in" svg:height="4.12037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10" text:class-names="">這幾年非常重視性別平等的議題，希望</text:span><text:span text:style-name="a1311" text:class-names="">透過</text:span><text:span text:style-name="a1312" text:class-names="">這樣形式的</text:span><text:span text:style-name="a1313" text:class-names="">宣導，能</text:span><text:span text:style-name="a1314" text:class-names="">讓同仁</text:span><text:span text:style-name="a1315" text:class-names="">更進一步認識</text:span><text:span text:style-name="a1316" text:class-names="">CEDAW</text:span><text:span text:style-name="a1317" text:class-names="">，並將</text:span><text:span text:style-name="a1318" text:class-names="">CEDAW</text:span><text:span text:style-name="a1319" text:class-names="">所</text:span><text:span text:style-name="a1320" text:class-names="">列性別</text:span><text:span text:style-name="a1321" text:class-names="">平等觀點融入重要業務、計畫，並落實性別平等。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  <draw:frame draw:id="id263" draw:style-name="a1330" draw:name="投影片編號版面配置區 3" svg:x="7.54861in" svg:y="6.95139in" svg:width="2.33333in" svg:height="0.39931in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  <draw:frame draw:id="id264" draw:style-name="a1331" draw:name="Picture 6" svg:x="8.25668in" svg:y="5.94094in" svg:width="1.33854in" svg:height="0.72569in" style:rel-width="scale" style:rel-height="scale">
          <draw:image xlink:href="media/image8.png" xlink:type="simple" xlink:show="embed" xlink:actuate="onLoad"/>
          <svg:title/>
          <svg:desc/>
        </draw:frame>
        <draw:frame draw:id="id265" draw:style-name="a1335" draw:name="文字方塊 6" svg:x="0.58333in" svg:y="6.54306in" svg:width="5.00971in" svg:height="0.37361in">
          <draw:text-box>
            <text:p text:style-name="a1334" text:class-names="" text:cond-style-name=""><text:span text:style-name="a1332" text:class-names="">雲林縣政府主計處</text:span><text:span text:style-name="a133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8333in" svg:y="0.58333in" svg:width="6.73088in" svg:height="3.41667in"/>
      <presentation:placeholder presentation:object="subtitle" svg:x="0.58333in" svg:y="4.20371in" svg:width="5.41803in" svg:height="2.09259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2" style:display-name="標題及內容">
      <presentation:placeholder presentation:object="title" svg:x="0.58333in" svg:y="4.91667in" svg:width="7.16849in" svg:height="1.66667in"/>
      <presentation:placeholder presentation:object="object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3" style:display-name="章節標題">
      <presentation:placeholder presentation:object="title" svg:x="0.58333in" svg:y="2.16667in" svg:width="7.00182in" svg:height="2.53704in"/>
      <presentation:placeholder presentation:object="outline" svg:x="0.58333in" svg:y="4.90741in" svg:width="7.00182in" svg:height="1.6759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4" style:display-name="兩個內容">
      <presentation:placeholder presentation:object="title" svg:x="0.58333in" svg:y="4.91667in" svg:width="7.16849in" svg:height="1.66667in"/>
      <presentation:placeholder presentation:object="object" svg:x="0.58333in" svg:y="0.58333in" svg:width="4.31974in" svg:height="4.12037in"/>
      <presentation:placeholder presentation:object="object" svg:x="5.09882in" svg:y="0.58333in" svg:width="4.31785in" svg:height="4.11111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5" style:display-name="比較">
      <presentation:placeholder presentation:object="title" svg:x="0.58333in" svg:y="4.91667in" svg:width="7.16849in" svg:height="1.66667in"/>
      <presentation:placeholder presentation:object="outline" svg:x="0.83333in" svg:y="0.58333in" svg:width="4.06481in" svg:height="0.66667in"/>
      <presentation:placeholder presentation:object="object" svg:x="0.58333in" svg:y="1.25in" svg:width="4.31482in" svg:height="3.4537in"/>
      <presentation:placeholder presentation:object="outline" svg:x="5.30951in" svg:y="0.61979in" svg:width="4.11642in" svg:height="0.63021in"/>
      <presentation:placeholder presentation:object="object" svg:x="5.09882in" svg:y="1.25in" svg:width="4.32711in" svg:height="3.4444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6" style:display-name="只有標題">
      <presentation:placeholder presentation:object="title" svg:x="0.58333in" svg:y="4.91667in" svg:width="7.16849in" svg:height="1.6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7" style:display-name="空白"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8" style:display-name="含輔助字幕的內容">
      <presentation:placeholder presentation:object="title" svg:x="5.92593in" svg:y="0.58333in" svg:width="3.5in" svg:height="1.66667in"/>
      <presentation:placeholder presentation:object="object" svg:x="0.58333in" svg:y="0.58333in" svg:width="4.85428in" svg:height="6in"/>
      <presentation:placeholder presentation:object="outline" svg:x="5.92593in" svg:y="2.41667in" svg:width="3.5in" svg:height="2.2870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9" style:display-name="含輔助字幕的圖片">
      <presentation:placeholder presentation:object="title" svg:x="4.91667in" svg:y="1.58333in" svg:width="3.89683in" svg:height="1.25in"/>
      <presentation:placeholder presentation:object="graphic" svg:x="0.83333in" svg:y="1in" svg:width="3.58812in" svg:height="5.25in"/>
      <presentation:placeholder presentation:object="outline" svg:x="4.91691in" svg:y="3in" svg:width="3.89788in" svg:height="2.27778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0" style:display-name="全景圖片 (含輔助字幕)">
      <presentation:placeholder presentation:object="title" svg:x="0.58333in" svg:y="4.91667in" svg:width="7.16849in" svg:height="1.66667in"/>
      <presentation:placeholder presentation:object="graphic" svg:x="0.58333in" svg:y="0.58333in" svg:width="8.83333in" svg:height="3.41667in"/>
      <presentation:placeholder presentation:object="outline" svg:x="0.83334in" svg:y="4.2037in" svg:width="7.96296in" svg:height="0.5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1" style:display-name="標題與輔助字幕">
      <presentation:placeholder presentation:object="title" svg:x="0.58333in" svg:y="0.58333in" svg:width="8.83333in" svg:height="3.16667in"/>
      <presentation:placeholder presentation:object="outline" svg:x="0.58333in" svg:y="4.5in" svg:width="6.98114in" svg:height="2.0833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2" style:display-name="引述 (含輔助字幕)">
      <presentation:placeholder presentation:object="title" svg:x="0.93644in" svg:y="0.58333in" svg:width="7.50195in" svg:height="3.16667in"/>
      <presentation:placeholder presentation:object="outline" svg:x="1.16667in" svg:y="3.75in" svg:width="7.00182in" svg:height="0.52778in"/>
      <presentation:placeholder presentation:object="outline" svg:x="0.58333in" svg:y="4.70371in" svg:width="6.97983in" svg:height="1.8796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3" style:display-name="名片">
      <presentation:placeholder presentation:object="title" svg:x="0.58333in" svg:y="3.75in" svg:width="6.97983in" svg:height="1.8563in"/>
      <presentation:placeholder presentation:object="outline" svg:x="0.58333in" svg:y="5.6135in" svg:width="6.98114in" svg:height="0.9698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4" style:display-name="引述名片">
      <presentation:placeholder presentation:object="title" svg:x="0.93644in" svg:y="0.58333in" svg:width="7.50195in" svg:height="3.16667in"/>
      <presentation:placeholder presentation:object="outline" svg:x="0.58333in" svg:y="4.25in" svg:width="6.97983in" svg:height="1.14815in"/>
      <presentation:placeholder presentation:object="outline" svg:x="0.58333in" svg:y="5.41667in" svg:width="6.97983in" svg:height="1.1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5" style:display-name="是非題">
      <presentation:placeholder presentation:object="title" svg:x="0.58333in" svg:y="0.58333in" svg:width="8.23016in" svg:height="3.16667in"/>
      <presentation:placeholder presentation:object="outline" svg:x="0.58333in" svg:y="4.2963in" svg:width="6.97983in" svg:height="0.91667in"/>
      <presentation:placeholder presentation:object="outline" svg:x="0.58333in" svg:y="5.21296in" svg:width="6.97983in" svg:height="1.37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6" style:display-name="標題及直排文字">
      <presentation:placeholder presentation:object="title" svg:x="0.58333in" svg:y="4.91667in" svg:width="7.16849in" svg:height="1.66667in"/>
      <presentation:placeholder presentation:object="outline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7" style:display-name="直排標題及文字">
      <presentation:placeholder presentation:object="title" svg:x="7.18111in" svg:y="0.58333in" svg:width="2.23556in" svg:height="4.83333in"/>
      <presentation:placeholder presentation:object="outline" svg:x="0.58333in" svg:y="0.58333in" svg:width="6.39765in" svg:height="6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91" draw:style="linear" draw:angle="3480" draw:start-color="#64d4ef" draw:end-color="#06588e" draw:start-intensity="100%" draw:end-intensity="100%"/>
    <draw:gradient draw:name="a331" draw:style="linear" draw:angle="3480" draw:start-color="#64d4ef" draw:end-color="#06588e" draw:start-intensity="100%" draw:end-intensity="100%"/>
    <draw:gradient draw:name="a1161" draw:style="linear" draw:angle="3480" draw:start-color="#64d4ef" draw:end-color="#06588e" draw:start-intensity="100%" draw:end-intensity="100%"/>
    <draw:gradient draw:name="a1235" draw:style="linear" draw:angle="3480" draw:start-color="#64d4ef" draw:end-color="#06588e" draw:start-intensity="100%" draw:end-intensity="100%"/>
    <draw:gradient draw:name="a1273" draw:style="linear" draw:angle="3480" draw:start-color="#64d4ef" draw:end-color="#06588e" draw:start-intensity="100%" draw:end-intensity="100%"/>
    <draw:gradient draw:name="a1305" draw:style="linear" draw:angle="3480" draw:start-color="#64d4ef" draw:end-color="#06588e" draw:start-intensity="100%" draw:end-intensity="100%"/>
    <draw:gradient draw:name="a68" draw:style="linear" draw:angle="3480" draw:start-color="#64d4ef" draw:end-color="#06588e" draw:start-intensity="100%" draw:end-intensity="100%"/>
    <draw:gradient draw:name="a594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75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246" draw:style="linear" draw:angle="3480" draw:start-color="#64d4ef" draw:end-color="#06588e" draw:start-intensity="100%" draw:end-intensity="100%"/>
    <draw:gradient draw:name="a653" draw:style="linear" draw:angle="3480" draw:start-color="#64d4ef" draw:end-color="#06588e" draw:start-intensity="100%" draw:end-intensity="100%"/>
    <draw:gradient draw:name="a887" draw:style="linear" draw:angle="3480" draw:start-color="#64d4ef" draw:end-color="#06588e" draw:start-intensity="100%" draw:end-intensity="100%"/>
    <draw:gradient draw:name="a424" draw:style="linear" draw:angle="3480" draw:start-color="#64d4ef" draw:end-color="#06588e" draw:start-intensity="100%" draw:end-intensity="100%"/>
    <draw:gradient draw:name="a123" draw:style="linear" draw:angle="3480" draw:start-color="#64d4ef" draw:end-color="#06588e" draw:start-intensity="100%" draw:end-intensity="100%"/>
    <draw:gradient draw:name="a832" draw:style="linear" draw:angle="3480" draw:start-color="#64d4ef" draw:end-color="#06588e" draw:start-intensity="100%" draw:end-intensity="100%"/>
    <draw:gradient draw:name="a1079" draw:style="linear" draw:angle="3480" draw:start-color="#64d4ef" draw:end-color="#06588e" draw:start-intensity="100%" draw:end-intensity="100%"/>
    <draw:gradient draw:name="a767" draw:style="linear" draw:angle="3480" draw:start-color="#64d4ef" draw:end-color="#06588e" draw:start-intensity="100%" draw:end-intensity="100%"/>
    <draw:gradient draw:name="a712" draw:style="linear" draw:angle="3480" draw:start-color="#64d4ef" draw:end-color="#06588e" draw:start-intensity="100%" draw:end-intensity="100%"/>
    <draw:gradient draw:name="a522" draw:style="linear" draw:angle="3480" draw:start-color="#64d4ef" draw:end-color="#06588e" draw:start-intensity="100%" draw:end-intensity="100%"/>
    <draw:gradient draw:name="a1011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9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9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1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7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9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0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11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7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draw:stroke-linejoin="miter" svg:stroke-linecap="round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04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3472in" svg:stroke-color="#ffffff" svg:stroke-opacity="100%" draw:stroke-linejoin="miter" svg:stroke-linecap="round"/>
    </style:style>
    <style:style style:family="paragraph" style:name="a1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472in" svg:stroke-color="#ffffff" svg:stroke-opacity="100%" draw:stroke-linejoin="miter" svg:stroke-linecap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1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切割線" style:page-layout-name="pageLayout1" draw:style-name="a1">
      <draw:g draw:name="Group 6" draw:id="id0">
        <svg:title/>
        <svg:desc/>
        <draw:connector draw:type="line" svg:x1="9.99686in" svg:y1="4.25926in" svg:x2="9.1698in" svg:y2="5.08632in" draw:id="id6" draw:style-name="a33" draw:name="Straight Connector 7">
          <svg:title/>
          <svg:desc/>
        </draw:connector>
        <draw:connector draw:type="line" svg:x1="9.99686in" svg:y1="4.46494in" svg:x2="7.29514in" svg:y2="7.16667in" draw:id="id7" draw:style-name="a34" draw:name="Straight Connector 8">
          <svg:title/>
          <svg:desc/>
        </draw:connector>
        <draw:connector draw:type="line" svg:x1="9.99686in" svg:y1="4.55077in" svg:x2="8.2785in" svg:y2="6.26913in" draw:id="id8" draw:style-name="a35" draw:name="Straight Connector 9">
          <svg:title/>
          <svg:desc/>
        </draw:connector>
        <draw:connector draw:type="line" svg:x1="9.99144in" svg:y1="4.41667in" svg:x2="8.41515in" svg:y2="5.99296in" draw:id="id9" draw:style-name="a36" draw:name="Straight Connector 10">
          <svg:title/>
          <svg:desc/>
        </draw:connector>
        <draw:connector draw:type="line" svg:x1="9.99144in" svg:y1="4.91674in" svg:x2="8.84617in" svg:y2="6.06201in" draw:id="id10" draw:style-name="a37" draw:name="Straight Connector 11">
          <svg:title/>
          <svg:desc/>
        </draw:connector>
      </draw:g>
      <draw:frame draw:id="id1" presentation:style-name="a5" draw:name="Title Placeholder 1" svg:x="0.58333in" svg:y="4.91667in" svg:width="7.16849in" svg:height="1.66667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0.58333in" svg:y="0.58333in" svg:width="7.16849in" svg:height="4.120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12581in" svg:y="6.75in" svg:width="1.3128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8/2022</text:date></text:span></text:p>
        </draw:text-box>
        <svg:title/>
        <svg:desc/>
      </draw:frame>
      <draw:frame draw:id="id4" presentation:style-name="a29" draw:name="Footer Placeholder 4" svg:x="0.58333in" svg:y="6.75in" svg:width="6.3557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50222in" svg:y="6.1007in" svg:width="0.93712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11" presentation:style-name="a40" draw:name="頁首版面配置區 1" svg:x="0in" svg:y="0in" svg:width="3.22569in" svg:height="0.543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4" draw:name="日期版面配置區 2" svg:x="4.21701in" svg:y="0in" svg:width="3.22569in" svg:height="0.543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45" draw:name="投影片圖像版面配置區 3">
          <svg:title/>
          <svg:desc/>
        </draw:page-thumbnail>
        <draw:frame draw:id="id14" presentation:style-name="a60" draw:name="備忘稿版面配置區 4" svg:x="0.74479in" svg:y="5.16319in" svg:width="5.95486in" svg:height="4.89063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" draw:name="頁尾版面配置區 5" svg:x="0in" svg:y="10.32465in" svg:width="3.22569in" svg:height="0.543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投影片編號版面配置區 6" svg:x="4.21701in" svg:y="10.32465in" svg:width="3.22569in" svg:height="0.543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g draw:name="Group 15" draw:id="id17">
        <svg:title/>
        <svg:desc/>
        <draw:connector draw:type="line" svg:x1="10in" svg:y1="1.27945in" svg:x2="6.57181in" svg:y2="4.70765in" draw:id="id23" draw:style-name="a88" draw:name="Straight Connector 16">
          <svg:title/>
          <svg:desc/>
        </draw:connector>
        <draw:connector draw:type="line" svg:x1="10.00631in" svg:y1="1.47517in" svg:x2="4.74074in" svg:y2="6.74074in" draw:id="id24" draw:style-name="a89" draw:name="Straight Connector 18">
          <svg:title/>
          <svg:desc/>
        </draw:connector>
        <draw:connector draw:type="line" svg:x1="9.99305in" svg:y1="1.60681in" svg:x2="5.71478in" svg:y2="5.88509in" draw:id="id25" draw:style-name="a90" draw:name="Straight Connector 20">
          <svg:title/>
          <svg:desc/>
        </draw:connector>
        <draw:connector draw:type="line" svg:x1="10in" svg:y1="1.43029in" svg:x2="5.80117in" svg:y2="5.62912in" draw:id="id26" draw:style-name="a91" draw:name="Straight Connector 21">
          <svg:title/>
          <svg:desc/>
        </draw:connector>
        <draw:connector draw:type="line" svg:x1="9.99305in" svg:y1="1.93591in" svg:x2="6.24134in" svg:y2="5.68763in" draw:id="id27" draw:style-name="a92" draw:name="Straight Connector 22">
          <svg:title/>
          <svg:desc/>
        </draw:connector>
      </draw:g>
      <draw:frame draw:id="id18" presentation:style-name="a73" draw:name="Title 1" svg:x="0.58333in" svg:y="0.58333in" svg:width="6.73088in" svg:height="3.41667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9" presentation:style-name="a77" draw:name="Subtitle 2" svg:x="0.58333in" svg:y="4.20371in" svg:width="5.41803in" svg:height="2.09259in" presentation:class="subtitle" presentation:placeholder="false">
        <draw:text-box>
          <text:p text:style-name="a76" text:class-names="" text:cond-style-name=""><text:span text:style-name="a74" text:class-names="">按一下以編輯母片子標題樣式</text:span><text:span text:style-name="a75" text:class-names=""/></text:p>
        </draw:text-box>
        <svg:title/>
        <svg:desc/>
      </draw:frame>
      <draw:frame draw:id="id20" presentation:style-name="a81" draw:name="Date Placeholder 3" svg:x="8.12581in" svg:y="6.75in" svg:width="1.31284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1/18/2022</text:date></text:span></text:p>
        </draw:text-box>
        <svg:title/>
        <svg:desc/>
      </draw:frame>
      <draw:frame draw:id="id21" presentation:style-name="a84" draw:name="Footer Placeholder 4" svg:x="0.58333in" svg:y="6.75in" svg:width="6.35578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2" presentation:style-name="a87" draw:name="Slide Number Placeholder 5" svg:x="8.50222in" svg:y="6.1007in" svg:width="0.93712in" svg:height="0.73264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11" presentation:style-name="a95" draw:name="頁首版面配置區 1" svg:x="0in" svg:y="0in" svg:width="3.22569in" svg:height="0.543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9" draw:name="日期版面配置區 2" svg:x="4.21701in" svg:y="0in" svg:width="3.22569in" svg:height="0.543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100" draw:name="投影片圖像版面配置區 3">
          <svg:title/>
          <svg:desc/>
        </draw:page-thumbnail>
        <draw:frame draw:id="id14" presentation:style-name="a115" draw:name="備忘稿版面配置區 4" svg:x="0.74479in" svg:y="5.16319in" svg:width="5.95486in" svg:height="4.89063in" presentation:class="notes" presentation:placeholder="false">
          <draw:text-box>
            <text:p text:style-name="a102" text:class-names="" text:cond-style-name=""><text:span text:style-name="a101" text:class-names="">按一下以編輯母片文字樣式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第二層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" draw:name="頁尾版面配置區 5" svg:x="0in" svg:y="10.32465in" svg:width="3.22569in" svg:height="0.543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6" presentation:style-name="a121" draw:name="投影片編號版面配置區 6" svg:x="4.21701in" svg:y="10.32465in" svg:width="3.22569in" svg:height="0.543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4">
      <draw:g draw:name="Group 6" draw:id="id28">
        <svg:title/>
        <svg:desc/>
        <draw:connector draw:type="line" svg:x1="9.99686in" svg:y1="4.25926in" svg:x2="9.1698in" svg:y2="5.08632in" draw:id="id34" draw:layer="Master1-bg" draw:style-name="a156" draw:name="Straight Connector 7">
          <svg:title/>
          <svg:desc/>
        </draw:connector>
        <draw:connector draw:type="line" svg:x1="9.99686in" svg:y1="4.46494in" svg:x2="7.29514in" svg:y2="7.16667in" draw:id="id35" draw:layer="Master1-bg" draw:style-name="a157" draw:name="Straight Connector 8">
          <svg:title/>
          <svg:desc/>
        </draw:connector>
        <draw:connector draw:type="line" svg:x1="9.99686in" svg:y1="4.55077in" svg:x2="8.2785in" svg:y2="6.26913in" draw:id="id36" draw:layer="Master1-bg" draw:style-name="a158" draw:name="Straight Connector 9">
          <svg:title/>
          <svg:desc/>
        </draw:connector>
        <draw:connector draw:type="line" svg:x1="9.99144in" svg:y1="4.41667in" svg:x2="8.41515in" svg:y2="5.99296in" draw:id="id37" draw:layer="Master1-bg" draw:style-name="a159" draw:name="Straight Connector 10">
          <svg:title/>
          <svg:desc/>
        </draw:connector>
        <draw:connector draw:type="line" svg:x1="9.99144in" svg:y1="4.91674in" svg:x2="8.84617in" svg:y2="6.06201in" draw:id="id38" draw:layer="Master1-bg" draw:style-name="a160" draw:name="Straight Connector 11">
          <svg:title/>
          <svg:desc/>
        </draw:connector>
      </draw:g>
      <draw:frame draw:id="id29" presentation:style-name="a128" draw:name="Title 1" svg:x="0.58333in" svg:y="4.91667in" svg:width="7.16849in" svg:height="1.66667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30" presentation:style-name="a145" draw:name="Content Placeholder 2" svg:x="0.58333in" svg:y="0.58333in" svg:width="7.16849in" svg:height="4.1203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Date Placeholder 3" svg:x="8.12581in" svg:y="6.75in" svg:width="1.31284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1/18/2022</text:date></text:span></text:p>
        </draw:text-box>
        <svg:title/>
        <svg:desc/>
      </draw:frame>
      <draw:frame draw:id="id32" presentation:style-name="a152" draw:name="Footer Placeholder 4" svg:x="0.58333in" svg:y="6.75in" svg:width="6.35578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3" presentation:style-name="a155" draw:name="Slide Number Placeholder 5" svg:x="8.50222in" svg:y="6.1007in" svg:width="0.93712in" svg:height="0.73264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11" presentation:style-name="a163" draw:name="頁首版面配置區 1" svg:x="0in" svg:y="0in" svg:width="3.22569in" svg:height="0.543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2" presentation:style-name="a167" draw:name="日期版面配置區 2" svg:x="4.21701in" svg:y="0in" svg:width="3.22569in" svg:height="0.543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168" draw:name="投影片圖像版面配置區 3">
          <svg:title/>
          <svg:desc/>
        </draw:page-thumbnail>
        <draw:frame draw:id="id14" presentation:style-name="a183" draw:name="備忘稿版面配置區 4" svg:x="0.74479in" svg:y="5.16319in" svg:width="5.95486in" svg:height="4.89063in" presentation:class="notes" presentation:placeholder="false">
          <draw:text-box>
            <text:p text:style-name="a170" text:class-names="" text:cond-style-name=""><text:span text:style-name="a169" text:class-names="">按一下以編輯母片文字樣式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第二層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6" draw:name="頁尾版面配置區 5" svg:x="0in" svg:y="10.32465in" svg:width="3.22569in" svg:height="0.543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6" presentation:style-name="a189" draw:name="投影片編號版面配置區 6" svg:x="4.21701in" svg:y="10.32465in" svg:width="3.22569in" svg:height="0.543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2">
      <draw:g draw:name="Group 6" draw:id="id39">
        <svg:title/>
        <svg:desc/>
        <draw:connector draw:type="line" svg:x1="9.99686in" svg:y1="4.25926in" svg:x2="9.1698in" svg:y2="5.08632in" draw:id="id45" draw:layer="Master1-bg" draw:style-name="a211" draw:name="Straight Connector 7">
          <svg:title/>
          <svg:desc/>
        </draw:connector>
        <draw:connector draw:type="line" svg:x1="9.99686in" svg:y1="4.46494in" svg:x2="7.29514in" svg:y2="7.16667in" draw:id="id46" draw:layer="Master1-bg" draw:style-name="a212" draw:name="Straight Connector 8">
          <svg:title/>
          <svg:desc/>
        </draw:connector>
        <draw:connector draw:type="line" svg:x1="9.99686in" svg:y1="4.55077in" svg:x2="8.2785in" svg:y2="6.26913in" draw:id="id47" draw:layer="Master1-bg" draw:style-name="a213" draw:name="Straight Connector 9">
          <svg:title/>
          <svg:desc/>
        </draw:connector>
        <draw:connector draw:type="line" svg:x1="9.99144in" svg:y1="4.41667in" svg:x2="8.41515in" svg:y2="5.99296in" draw:id="id48" draw:layer="Master1-bg" draw:style-name="a214" draw:name="Straight Connector 10">
          <svg:title/>
          <svg:desc/>
        </draw:connector>
        <draw:connector draw:type="line" svg:x1="9.99144in" svg:y1="4.91674in" svg:x2="8.84617in" svg:y2="6.06201in" draw:id="id49" draw:layer="Master1-bg" draw:style-name="a215" draw:name="Straight Connector 11">
          <svg:title/>
          <svg:desc/>
        </draw:connector>
      </draw:g>
      <draw:frame draw:id="id40" presentation:style-name="a196" draw:name="Title 1" svg:x="0.58333in" svg:y="2.16667in" svg:width="7.00182in" svg:height="2.53704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41" presentation:style-name="a200" draw:name="Text Placeholder 2" svg:x="0.58333in" svg:y="4.90741in" svg:width="7.00182in" svg:height="1.67593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4" draw:name="Date Placeholder 3" svg:x="8.12581in" svg:y="6.75in" svg:width="1.31284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1/18/2022</text:date></text:span></text:p>
        </draw:text-box>
        <svg:title/>
        <svg:desc/>
      </draw:frame>
      <draw:frame draw:id="id43" presentation:style-name="a207" draw:name="Footer Placeholder 4" svg:x="0.58333in" svg:y="6.75in" svg:width="6.35578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4" presentation:style-name="a210" draw:name="Slide Number Placeholder 5" svg:x="8.50222in" svg:y="6.1007in" svg:width="0.93712in" svg:height="0.7326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11" presentation:style-name="a218" draw:name="頁首版面配置區 1" svg:x="0in" svg:y="0in" svg:width="3.22569in" svg:height="0.543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2" draw:name="日期版面配置區 2" svg:x="4.21701in" svg:y="0in" svg:width="3.22569in" svg:height="0.543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223" draw:name="投影片圖像版面配置區 3">
          <svg:title/>
          <svg:desc/>
        </draw:page-thumbnail>
        <draw:frame draw:id="id14" presentation:style-name="a238" draw:name="備忘稿版面配置區 4" svg:x="0.74479in" svg:y="5.16319in" svg:width="5.95486in" svg:height="4.89063in" presentation:class="notes" presentation:placeholder="false">
          <draw:text-box>
            <text:p text:style-name="a225" text:class-names="" text:cond-style-name=""><text:span text:style-name="a224" text:class-names="">按一下以編輯母片文字樣式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第二層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1" draw:name="頁尾版面配置區 5" svg:x="0in" svg:y="10.32465in" svg:width="3.22569in" svg:height="0.543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投影片編號版面配置區 6" svg:x="4.21701in" svg:y="10.32465in" svg:width="3.22569in" svg:height="0.543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7">
      <draw:g draw:name="Group 6" draw:id="id50">
        <svg:title/>
        <svg:desc/>
        <draw:connector draw:type="line" svg:x1="9.99686in" svg:y1="4.25926in" svg:x2="9.1698in" svg:y2="5.08632in" draw:id="id57" draw:layer="Master1-bg" draw:style-name="a296" draw:name="Straight Connector 7">
          <svg:title/>
          <svg:desc/>
        </draw:connector>
        <draw:connector draw:type="line" svg:x1="9.99686in" svg:y1="4.46494in" svg:x2="7.29514in" svg:y2="7.16667in" draw:id="id58" draw:layer="Master1-bg" draw:style-name="a297" draw:name="Straight Connector 8">
          <svg:title/>
          <svg:desc/>
        </draw:connector>
        <draw:connector draw:type="line" svg:x1="9.99686in" svg:y1="4.55077in" svg:x2="8.2785in" svg:y2="6.26913in" draw:id="id59" draw:layer="Master1-bg" draw:style-name="a298" draw:name="Straight Connector 9">
          <svg:title/>
          <svg:desc/>
        </draw:connector>
        <draw:connector draw:type="line" svg:x1="9.99144in" svg:y1="4.41667in" svg:x2="8.41515in" svg:y2="5.99296in" draw:id="id60" draw:layer="Master1-bg" draw:style-name="a299" draw:name="Straight Connector 10">
          <svg:title/>
          <svg:desc/>
        </draw:connector>
        <draw:connector draw:type="line" svg:x1="9.99144in" svg:y1="4.91674in" svg:x2="8.84617in" svg:y2="6.06201in" draw:id="id61" draw:layer="Master1-bg" draw:style-name="a300" draw:name="Straight Connector 11">
          <svg:title/>
          <svg:desc/>
        </draw:connector>
      </draw:g>
      <draw:frame draw:id="id51" presentation:style-name="a251" draw:name="Title 1" svg:x="0.58333in" svg:y="4.91667in" svg:width="7.16849in" svg:height="1.66667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52" presentation:style-name="a268" draw:name="Content Placeholder 3" svg:x="0.58333in" svg:y="0.58333in" svg:width="4.31974in" svg:height="4.120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Content Placeholder 5" svg:x="5.09882in" svg:y="0.58333in" svg:width="4.31785in" svg:height="4.1111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Date Placeholder 4" svg:x="8.12581in" svg:y="6.75in" svg:width="1.31284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/18/2022</text:date></text:span></text:p>
        </draw:text-box>
        <svg:title/>
        <svg:desc/>
      </draw:frame>
      <draw:frame draw:id="id55" presentation:style-name="a292" draw:name="Footer Placeholder 5" svg:x="0.58333in" svg:y="6.75in" svg:width="6.35578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6" presentation:style-name="a295" draw:name="Slide Number Placeholder 6" svg:x="8.50222in" svg:y="6.1007in" svg:width="0.93712in" svg:height="0.73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11" presentation:style-name="a303" draw:name="頁首版面配置區 1" svg:x="0in" svg:y="0in" svg:width="3.22569in" svg:height="0.543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7" draw:name="日期版面配置區 2" svg:x="4.21701in" svg:y="0in" svg:width="3.22569in" svg:height="0.543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308" draw:name="投影片圖像版面配置區 3">
          <svg:title/>
          <svg:desc/>
        </draw:page-thumbnail>
        <draw:frame draw:id="id14" presentation:style-name="a323" draw:name="備忘稿版面配置區 4" svg:x="0.74479in" svg:y="5.16319in" svg:width="5.95486in" svg:height="4.89063in" presentation:class="notes" presentation:placeholder="false">
          <draw:text-box>
            <text:p text:style-name="a310" text:class-names="" text:cond-style-name=""><text:span text:style-name="a309" text:class-names="">按一下以編輯母片文字樣式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第二層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26" draw:name="頁尾版面配置區 5" svg:x="0in" svg:y="10.32465in" svg:width="3.22569in" svg:height="0.543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6" presentation:style-name="a329" draw:name="投影片編號版面配置區 6" svg:x="4.21701in" svg:y="10.32465in" svg:width="3.22569in" svg:height="0.543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32">
      <draw:g draw:name="Group 6" draw:id="id62">
        <svg:title/>
        <svg:desc/>
        <draw:connector draw:type="line" svg:x1="9.99686in" svg:y1="4.25926in" svg:x2="9.1698in" svg:y2="5.08632in" draw:id="id71" draw:layer="Master1-bg" draw:style-name="a389" draw:name="Straight Connector 7">
          <svg:title/>
          <svg:desc/>
        </draw:connector>
        <draw:connector draw:type="line" svg:x1="9.99686in" svg:y1="4.46494in" svg:x2="7.29514in" svg:y2="7.16667in" draw:id="id72" draw:layer="Master1-bg" draw:style-name="a390" draw:name="Straight Connector 8">
          <svg:title/>
          <svg:desc/>
        </draw:connector>
        <draw:connector draw:type="line" svg:x1="9.99686in" svg:y1="4.55077in" svg:x2="8.2785in" svg:y2="6.26913in" draw:id="id73" draw:layer="Master1-bg" draw:style-name="a391" draw:name="Straight Connector 9">
          <svg:title/>
          <svg:desc/>
        </draw:connector>
        <draw:connector draw:type="line" svg:x1="9.99144in" svg:y1="4.41667in" svg:x2="8.41515in" svg:y2="5.99296in" draw:id="id74" draw:layer="Master1-bg" draw:style-name="a392" draw:name="Straight Connector 10">
          <svg:title/>
          <svg:desc/>
        </draw:connector>
        <draw:connector draw:type="line" svg:x1="9.99144in" svg:y1="4.91674in" svg:x2="8.84617in" svg:y2="6.06201in" draw:id="id75" draw:layer="Master1-bg" draw:style-name="a393" draw:name="Straight Connector 11">
          <svg:title/>
          <svg:desc/>
        </draw:connector>
      </draw:g>
      <draw:frame draw:id="id63" presentation:style-name="a336" draw:name="Title 1" svg:x="0.58333in" svg:y="4.91667in" svg:width="7.16849in" svg:height="1.66667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64" presentation:style-name="a340" draw:name="Text Placeholder 2" svg:x="0.83333in" svg:y="0.58333in" svg:width="4.06481in" svg:height="0.66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65" presentation:style-name="a357" draw:name="Content Placeholder 3" svg:x="0.58333in" svg:y="1.25in" svg:width="4.31482in" svg:height="3.453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1" draw:name="Text Placeholder 4" svg:x="5.30951in" svg:y="0.61979in" svg:width="4.11642in" svg:height="0.630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67" presentation:style-name="a378" draw:name="Content Placeholder 5" svg:x="5.09882in" svg:y="1.25in" svg:width="4.32711in" svg:height="3.4444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2" draw:name="Date Placeholder 6" svg:x="8.12581in" svg:y="6.75in" svg:width="1.31284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/18/2022</text:date></text:span></text:p>
        </draw:text-box>
        <svg:title/>
        <svg:desc/>
      </draw:frame>
      <draw:frame draw:id="id69" presentation:style-name="a385" draw:name="Footer Placeholder 7" svg:x="0.58333in" svg:y="6.75in" svg:width="6.35578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0" presentation:style-name="a388" draw:name="Slide Number Placeholder 8" svg:x="8.50222in" svg:y="6.1007in" svg:width="0.93712in" svg:height="0.73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11" presentation:style-name="a396" draw:name="頁首版面配置區 1" svg:x="0in" svg:y="0in" svg:width="3.22569in" svg:height="0.543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400" draw:name="日期版面配置區 2" svg:x="4.21701in" svg:y="0in" svg:width="3.22569in" svg:height="0.543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401" draw:name="投影片圖像版面配置區 3">
          <svg:title/>
          <svg:desc/>
        </draw:page-thumbnail>
        <draw:frame draw:id="id14" presentation:style-name="a416" draw:name="備忘稿版面配置區 4" svg:x="0.74479in" svg:y="5.16319in" svg:width="5.95486in" svg:height="4.89063in" presentation:class="notes" presentation:placeholder="false">
          <draw:text-box>
            <text:p text:style-name="a403" text:class-names="" text:cond-style-name=""><text:span text:style-name="a402" text:class-names="">按一下以編輯母片文字樣式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9" draw:name="頁尾版面配置區 5" svg:x="0in" svg:y="10.32465in" svg:width="3.22569in" svg:height="0.543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6" presentation:style-name="a422" draw:name="投影片編號版面配置區 6" svg:x="4.21701in" svg:y="10.32465in" svg:width="3.22569in" svg:height="0.543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g draw:name="Group 6" draw:id="id76">
        <svg:title/>
        <svg:desc/>
        <draw:connector draw:type="line" svg:x1="9.99686in" svg:y1="4.25926in" svg:x2="9.1698in" svg:y2="5.08632in" draw:id="id81" draw:layer="Master1-bg" draw:style-name="a440" draw:name="Straight Connector 7">
          <svg:title/>
          <svg:desc/>
        </draw:connector>
        <draw:connector draw:type="line" svg:x1="9.99686in" svg:y1="4.46494in" svg:x2="7.29514in" svg:y2="7.16667in" draw:id="id82" draw:layer="Master1-bg" draw:style-name="a441" draw:name="Straight Connector 8">
          <svg:title/>
          <svg:desc/>
        </draw:connector>
        <draw:connector draw:type="line" svg:x1="9.99686in" svg:y1="4.55077in" svg:x2="8.2785in" svg:y2="6.26913in" draw:id="id83" draw:layer="Master1-bg" draw:style-name="a442" draw:name="Straight Connector 9">
          <svg:title/>
          <svg:desc/>
        </draw:connector>
        <draw:connector draw:type="line" svg:x1="9.99144in" svg:y1="4.41667in" svg:x2="8.41515in" svg:y2="5.99296in" draw:id="id84" draw:layer="Master1-bg" draw:style-name="a443" draw:name="Straight Connector 10">
          <svg:title/>
          <svg:desc/>
        </draw:connector>
        <draw:connector draw:type="line" svg:x1="9.99144in" svg:y1="4.91674in" svg:x2="8.84617in" svg:y2="6.06201in" draw:id="id85" draw:layer="Master1-bg" draw:style-name="a444" draw:name="Straight Connector 11">
          <svg:title/>
          <svg:desc/>
        </draw:connector>
      </draw:g>
      <draw:frame draw:id="id77" presentation:style-name="a429" draw:name="Title 1" svg:x="0.58333in" svg:y="4.91667in" svg:width="7.16849in" svg:height="1.66667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78" presentation:style-name="a433" draw:name="Date Placeholder 2" svg:x="8.12581in" svg:y="6.75in" svg:width="1.31284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1/18/2022</text:date></text:span></text:p>
        </draw:text-box>
        <svg:title/>
        <svg:desc/>
      </draw:frame>
      <draw:frame draw:id="id79" presentation:style-name="a436" draw:name="Footer Placeholder 3" svg:x="0.58333in" svg:y="6.75in" svg:width="6.35578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80" presentation:style-name="a439" draw:name="Slide Number Placeholder 4" svg:x="8.50222in" svg:y="6.1007in" svg:width="0.93712in" svg:height="0.73264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11" presentation:style-name="a447" draw:name="頁首版面配置區 1" svg:x="0in" svg:y="0in" svg:width="3.22569in" svg:height="0.543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1" draw:name="日期版面配置區 2" svg:x="4.21701in" svg:y="0in" svg:width="3.22569in" svg:height="0.543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452" draw:name="投影片圖像版面配置區 3">
          <svg:title/>
          <svg:desc/>
        </draw:page-thumbnail>
        <draw:frame draw:id="id14" presentation:style-name="a467" draw:name="備忘稿版面配置區 4" svg:x="0.74479in" svg:y="5.16319in" svg:width="5.95486in" svg:height="4.89063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頁尾版面配置區 5" svg:x="0in" svg:y="10.32465in" svg:width="3.22569in" svg:height="0.543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投影片編號版面配置區 6" svg:x="4.21701in" svg:y="10.32465in" svg:width="3.22569in" svg:height="0.543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g draw:name="Group 6" draw:id="id86">
        <svg:title/>
        <svg:desc/>
        <draw:connector draw:type="line" svg:x1="9.99686in" svg:y1="4.25926in" svg:x2="9.1698in" svg:y2="5.08632in" draw:id="id90" draw:layer="Master1-bg" draw:style-name="a487" draw:name="Straight Connector 7">
          <svg:title/>
          <svg:desc/>
        </draw:connector>
        <draw:connector draw:type="line" svg:x1="9.99686in" svg:y1="4.46494in" svg:x2="7.29514in" svg:y2="7.16667in" draw:id="id91" draw:layer="Master1-bg" draw:style-name="a488" draw:name="Straight Connector 8">
          <svg:title/>
          <svg:desc/>
        </draw:connector>
        <draw:connector draw:type="line" svg:x1="9.99686in" svg:y1="4.55077in" svg:x2="8.2785in" svg:y2="6.26913in" draw:id="id92" draw:layer="Master1-bg" draw:style-name="a489" draw:name="Straight Connector 9">
          <svg:title/>
          <svg:desc/>
        </draw:connector>
        <draw:connector draw:type="line" svg:x1="9.99144in" svg:y1="4.41667in" svg:x2="8.41515in" svg:y2="5.99296in" draw:id="id93" draw:layer="Master1-bg" draw:style-name="a490" draw:name="Straight Connector 10">
          <svg:title/>
          <svg:desc/>
        </draw:connector>
        <draw:connector draw:type="line" svg:x1="9.99144in" svg:y1="4.91674in" svg:x2="8.84617in" svg:y2="6.06201in" draw:id="id94" draw:layer="Master1-bg" draw:style-name="a491" draw:name="Straight Connector 11">
          <svg:title/>
          <svg:desc/>
        </draw:connector>
      </draw:g>
      <draw:frame draw:id="id87" presentation:style-name="a480" draw:name="Date Placeholder 1" svg:x="8.12581in" svg:y="6.75in" svg:width="1.31284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1/18/2022</text:date></text:span></text:p>
        </draw:text-box>
        <svg:title/>
        <svg:desc/>
      </draw:frame>
      <draw:frame draw:id="id88" presentation:style-name="a483" draw:name="Footer Placeholder 2" svg:x="0.58333in" svg:y="6.75in" svg:width="6.35578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9" presentation:style-name="a486" draw:name="Slide Number Placeholder 3" svg:x="8.50222in" svg:y="6.1007in" svg:width="0.93712in" svg:height="0.7326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11" presentation:style-name="a494" draw:name="頁首版面配置區 1" svg:x="0in" svg:y="0in" svg:width="3.22569in" svg:height="0.543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8" draw:name="日期版面配置區 2" svg:x="4.21701in" svg:y="0in" svg:width="3.22569in" svg:height="0.543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499" draw:name="投影片圖像版面配置區 3">
          <svg:title/>
          <svg:desc/>
        </draw:page-thumbnail>
        <draw:frame draw:id="id14" presentation:style-name="a514" draw:name="備忘稿版面配置區 4" svg:x="0.74479in" svg:y="5.16319in" svg:width="5.95486in" svg:height="4.89063in" presentation:class="notes" presentation:placeholder="false">
          <draw:text-box>
            <text:p text:style-name="a501" text:class-names="" text:cond-style-name=""><text:span text:style-name="a500" text:class-names="">按一下以編輯母片文字樣式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第二層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7" draw:name="頁尾版面配置區 5" svg:x="0in" svg:y="10.32465in" svg:width="3.22569in" svg:height="0.543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投影片編號版面配置區 6" svg:x="4.21701in" svg:y="10.32465in" svg:width="3.22569in" svg:height="0.543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23">
      <draw:g draw:name="Group 6" draw:id="id95">
        <svg:title/>
        <svg:desc/>
        <draw:connector draw:type="line" svg:x1="9.99686in" svg:y1="4.25926in" svg:x2="9.1698in" svg:y2="5.08632in" draw:id="id102" draw:layer="Master1-bg" draw:style-name="a559" draw:name="Straight Connector 7">
          <svg:title/>
          <svg:desc/>
        </draw:connector>
        <draw:connector draw:type="line" svg:x1="9.99686in" svg:y1="4.46494in" svg:x2="7.29514in" svg:y2="7.16667in" draw:id="id103" draw:layer="Master1-bg" draw:style-name="a560" draw:name="Straight Connector 8">
          <svg:title/>
          <svg:desc/>
        </draw:connector>
        <draw:connector draw:type="line" svg:x1="9.99686in" svg:y1="4.55077in" svg:x2="8.2785in" svg:y2="6.26913in" draw:id="id104" draw:layer="Master1-bg" draw:style-name="a561" draw:name="Straight Connector 9">
          <svg:title/>
          <svg:desc/>
        </draw:connector>
        <draw:connector draw:type="line" svg:x1="9.99144in" svg:y1="4.41667in" svg:x2="8.41515in" svg:y2="5.99296in" draw:id="id105" draw:layer="Master1-bg" draw:style-name="a562" draw:name="Straight Connector 10">
          <svg:title/>
          <svg:desc/>
        </draw:connector>
        <draw:connector draw:type="line" svg:x1="9.99144in" svg:y1="4.91674in" svg:x2="8.84617in" svg:y2="6.06201in" draw:id="id106" draw:layer="Master1-bg" draw:style-name="a563" draw:name="Straight Connector 11">
          <svg:title/>
          <svg:desc/>
        </draw:connector>
      </draw:g>
      <draw:frame draw:id="id96" presentation:style-name="a527" draw:name="Title 1" svg:x="5.92593in" svg:y="0.58333in" svg:width="3.5in" svg:height="1.66667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97" presentation:style-name="a544" draw:name="Content Placeholder 2" svg:x="0.58333in" svg:y="0.58333in" svg:width="4.85428in" svg:height="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8" draw:name="Text Placeholder 3" svg:x="5.92593in" svg:y="2.41667in" svg:width="3.5in" svg:height="2.287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99" presentation:style-name="a552" draw:name="Date Placeholder 4" svg:x="8.12581in" svg:y="6.75in" svg:width="1.31284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1/18/2022</text:date></text:span></text:p>
        </draw:text-box>
        <svg:title/>
        <svg:desc/>
      </draw:frame>
      <draw:frame draw:id="id100" presentation:style-name="a555" draw:name="Footer Placeholder 5" svg:x="0.58333in" svg:y="6.75in" svg:width="6.35578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1" presentation:style-name="a558" draw:name="Slide Number Placeholder 6" svg:x="8.50222in" svg:y="6.1007in" svg:width="0.93712in" svg:height="0.7326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1" presentation:style-name="a566" draw:name="頁首版面配置區 1" svg:x="0in" svg:y="0in" svg:width="3.22569in" svg:height="0.543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日期版面配置區 2" svg:x="4.21701in" svg:y="0in" svg:width="3.22569in" svg:height="0.543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571" draw:name="投影片圖像版面配置區 3">
          <svg:title/>
          <svg:desc/>
        </draw:page-thumbnail>
        <draw:frame draw:id="id14" presentation:style-name="a586" draw:name="備忘稿版面配置區 4" svg:x="0.74479in" svg:y="5.16319in" svg:width="5.95486in" svg:height="4.89063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9" draw:name="頁尾版面配置區 5" svg:x="0in" svg:y="10.32465in" svg:width="3.22569in" svg:height="0.543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投影片編號版面配置區 6" svg:x="4.21701in" svg:y="10.32465in" svg:width="3.22569in" svg:height="0.543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95">
      <draw:g draw:name="Group 6" draw:id="id107">
        <svg:title/>
        <svg:desc/>
        <draw:connector draw:type="line" svg:x1="9.99686in" svg:y1="4.25926in" svg:x2="9.1698in" svg:y2="5.08632in" draw:id="id114" draw:layer="Master1-bg" draw:style-name="a618" draw:name="Straight Connector 7">
          <svg:title/>
          <svg:desc/>
        </draw:connector>
        <draw:connector draw:type="line" svg:x1="9.99686in" svg:y1="4.46494in" svg:x2="7.29514in" svg:y2="7.16667in" draw:id="id115" draw:layer="Master1-bg" draw:style-name="a619" draw:name="Straight Connector 8">
          <svg:title/>
          <svg:desc/>
        </draw:connector>
        <draw:connector draw:type="line" svg:x1="9.99686in" svg:y1="4.55077in" svg:x2="8.2785in" svg:y2="6.26913in" draw:id="id116" draw:layer="Master1-bg" draw:style-name="a620" draw:name="Straight Connector 9">
          <svg:title/>
          <svg:desc/>
        </draw:connector>
        <draw:connector draw:type="line" svg:x1="9.99144in" svg:y1="4.41667in" svg:x2="8.41515in" svg:y2="5.99296in" draw:id="id117" draw:layer="Master1-bg" draw:style-name="a621" draw:name="Straight Connector 10">
          <svg:title/>
          <svg:desc/>
        </draw:connector>
        <draw:connector draw:type="line" svg:x1="9.99144in" svg:y1="4.91674in" svg:x2="8.84617in" svg:y2="6.06201in" draw:id="id118" draw:layer="Master1-bg" draw:style-name="a622" draw:name="Straight Connector 11">
          <svg:title/>
          <svg:desc/>
        </draw:connector>
      </draw:g>
      <draw:frame draw:id="id108" presentation:style-name="a599" draw:name="Title 1" svg:x="4.91667in" svg:y="1.58333in" svg:width="3.89683in" svg:height="1.25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109" presentation:style-name="a603" draw:name="Picture Placeholder 2" svg:x="0.83333in" svg:y="1in" svg:width="3.58812in" svg:height="5.25in" presentation:class="graphic" presentation:placeholder="false">
        <draw:text-box>
          <text:p text:style-name="a602" text:class-names="" text:cond-style-name=""><text:span text:style-name="a600" text:class-names="">按一下圖示以新增圖片</text:span><text:span text:style-name="a601" text:class-names=""/></text:p>
        </draw:text-box>
        <svg:title/>
        <svg:desc/>
      </draw:frame>
      <draw:frame draw:id="id110" presentation:style-name="a607" draw:name="Text Placeholder 3" svg:x="4.91691in" svg:y="3in" svg:width="3.89788in" svg:height="2.2777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611" draw:name="Date Placeholder 4" svg:x="8.12581in" svg:y="6.75in" svg:width="1.31284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1/18/2022</text:date></text:span></text:p>
        </draw:text-box>
        <svg:title/>
        <svg:desc/>
      </draw:frame>
      <draw:frame draw:id="id112" presentation:style-name="a614" draw:name="Footer Placeholder 5" svg:x="0.58333in" svg:y="6.75in" svg:width="6.35578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13" presentation:style-name="a617" draw:name="Slide Number Placeholder 6" svg:x="8.50222in" svg:y="6.1007in" svg:width="0.93712in" svg:height="0.73264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11" presentation:style-name="a625" draw:name="頁首版面配置區 1" svg:x="0in" svg:y="0in" svg:width="3.22569in" svg:height="0.543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日期版面配置區 2" svg:x="4.21701in" svg:y="0in" svg:width="3.22569in" svg:height="0.543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630" draw:name="投影片圖像版面配置區 3">
          <svg:title/>
          <svg:desc/>
        </draw:page-thumbnail>
        <draw:frame draw:id="id14" presentation:style-name="a645" draw:name="備忘稿版面配置區 4" svg:x="0.74479in" svg:y="5.16319in" svg:width="5.95486in" svg:height="4.89063in" presentation:class="notes" presentation:placeholder="false">
          <draw:text-box>
            <text:p text:style-name="a632" text:class-names="" text:cond-style-name=""><text:span text:style-name="a631" text:class-names="">按一下以編輯母片文字樣式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第二層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頁尾版面配置區 5" svg:x="0in" svg:y="10.32465in" svg:width="3.22569in" svg:height="0.543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投影片編號版面配置區 6" svg:x="4.21701in" svg:y="10.32465in" svg:width="3.22569in" svg:height="0.543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全景圖片-(含輔助字幕)" style:page-layout-name="pageLayout1" draw:style-name="a654">
      <draw:g draw:name="Group 6" draw:id="id119">
        <svg:title/>
        <svg:desc/>
        <draw:connector draw:type="line" svg:x1="9.99686in" svg:y1="4.25926in" svg:x2="9.1698in" svg:y2="5.08632in" draw:id="id126" draw:layer="Master1-bg" draw:style-name="a677" draw:name="Straight Connector 7">
          <svg:title/>
          <svg:desc/>
        </draw:connector>
        <draw:connector draw:type="line" svg:x1="9.99686in" svg:y1="4.46494in" svg:x2="7.29514in" svg:y2="7.16667in" draw:id="id127" draw:layer="Master1-bg" draw:style-name="a678" draw:name="Straight Connector 8">
          <svg:title/>
          <svg:desc/>
        </draw:connector>
        <draw:connector draw:type="line" svg:x1="9.99686in" svg:y1="4.55077in" svg:x2="8.2785in" svg:y2="6.26913in" draw:id="id128" draw:layer="Master1-bg" draw:style-name="a679" draw:name="Straight Connector 9">
          <svg:title/>
          <svg:desc/>
        </draw:connector>
        <draw:connector draw:type="line" svg:x1="9.99144in" svg:y1="4.41667in" svg:x2="8.41515in" svg:y2="5.99296in" draw:id="id129" draw:layer="Master1-bg" draw:style-name="a680" draw:name="Straight Connector 10">
          <svg:title/>
          <svg:desc/>
        </draw:connector>
        <draw:connector draw:type="line" svg:x1="9.99144in" svg:y1="4.91674in" svg:x2="8.84617in" svg:y2="6.06201in" draw:id="id130" draw:layer="Master1-bg" draw:style-name="a681" draw:name="Straight Connector 11">
          <svg:title/>
          <svg:desc/>
        </draw:connector>
      </draw:g>
      <draw:frame draw:id="id120" presentation:style-name="a658" draw:name="Title 1" svg:x="0.58333in" svg:y="4.91667in" svg:width="7.16849in" svg:height="1.66667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title/>
        <svg:desc/>
      </draw:frame>
      <draw:frame draw:id="id121" presentation:style-name="a662" draw:name="Picture Placeholder 2" svg:x="0.58333in" svg:y="0.58333in" svg:width="8.83333in" svg:height="3.41667in" presentation:class="graphic" presentation:placeholder="false">
        <draw:text-box>
          <text:p text:style-name="a661" text:class-names="" text:cond-style-name=""><text:span text:style-name="a659" text:class-names="">按一下圖示以新增圖片</text:span><text:span text:style-name="a660" text:class-names=""/></text:p>
        </draw:text-box>
        <svg:title/>
        <svg:desc/>
      </draw:frame>
      <draw:frame draw:id="id122" presentation:style-name="a666" draw:name="Text Placeholder 9" svg:x="0.83334in" svg:y="4.2037in" svg:width="7.96296in" svg:height="0.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按一下以編輯母片文字樣式</text:span></text:p>
            </text:list-item>
          </text:list>
        </draw:text-box>
        <svg:title/>
        <svg:desc/>
      </draw:frame>
      <draw:frame draw:id="id123" presentation:style-name="a670" draw:name="Date Placeholder 2" svg:x="8.12581in" svg:y="6.75in" svg:width="1.31284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1/18/2022</text:date></text:span></text:p>
        </draw:text-box>
        <svg:title/>
        <svg:desc/>
      </draw:frame>
      <draw:frame draw:id="id124" presentation:style-name="a673" draw:name="Footer Placeholder 3" svg:x="0.58333in" svg:y="6.75in" svg:width="6.35578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25" presentation:style-name="a676" draw:name="Slide Number Placeholder 4" svg:x="8.50222in" svg:y="6.1007in" svg:width="0.93712in" svg:height="0.7326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11" presentation:style-name="a684" draw:name="頁首版面配置區 1" svg:x="0in" svg:y="0in" svg:width="3.22569in" svg:height="0.5434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8" draw:name="日期版面配置區 2" svg:x="4.21701in" svg:y="0in" svg:width="3.22569in" svg:height="0.5434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689" draw:name="投影片圖像版面配置區 3">
          <svg:title/>
          <svg:desc/>
        </draw:page-thumbnail>
        <draw:frame draw:id="id14" presentation:style-name="a704" draw:name="備忘稿版面配置區 4" svg:x="0.74479in" svg:y="5.16319in" svg:width="5.95486in" svg:height="4.89063in" presentation:class="notes" presentation:placeholder="false">
          <draw:text-box>
            <text:p text:style-name="a691" text:class-names="" text:cond-style-name=""><text:span text:style-name="a690" text:class-names="">按一下以編輯母片文字樣式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第二層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頁尾版面配置區 5" svg:x="0in" svg:y="10.32465in" svg:width="3.22569in" svg:height="0.543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0" draw:name="投影片編號版面配置區 6" svg:x="4.21701in" svg:y="10.32465in" svg:width="3.22569in" svg:height="0.5434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標題與輔助字幕" style:page-layout-name="pageLayout1" draw:style-name="a713">
      <draw:g draw:name="Group 6" draw:id="id131">
        <svg:title/>
        <svg:desc/>
        <draw:connector draw:type="line" svg:x1="9.99686in" svg:y1="4.25926in" svg:x2="9.1698in" svg:y2="5.08632in" draw:id="id137" draw:layer="Master1-bg" draw:style-name="a732" draw:name="Straight Connector 7">
          <svg:title/>
          <svg:desc/>
        </draw:connector>
        <draw:connector draw:type="line" svg:x1="9.99686in" svg:y1="4.46494in" svg:x2="7.29514in" svg:y2="7.16667in" draw:id="id138" draw:layer="Master1-bg" draw:style-name="a733" draw:name="Straight Connector 8">
          <svg:title/>
          <svg:desc/>
        </draw:connector>
        <draw:connector draw:type="line" svg:x1="9.99686in" svg:y1="4.55077in" svg:x2="8.2785in" svg:y2="6.26913in" draw:id="id139" draw:layer="Master1-bg" draw:style-name="a734" draw:name="Straight Connector 9">
          <svg:title/>
          <svg:desc/>
        </draw:connector>
        <draw:connector draw:type="line" svg:x1="9.99144in" svg:y1="4.41667in" svg:x2="8.41515in" svg:y2="5.99296in" draw:id="id140" draw:layer="Master1-bg" draw:style-name="a735" draw:name="Straight Connector 10">
          <svg:title/>
          <svg:desc/>
        </draw:connector>
        <draw:connector draw:type="line" svg:x1="9.99144in" svg:y1="4.91674in" svg:x2="8.84617in" svg:y2="6.06201in" draw:id="id141" draw:layer="Master1-bg" draw:style-name="a736" draw:name="Straight Connector 11">
          <svg:title/>
          <svg:desc/>
        </draw:connector>
      </draw:g>
      <draw:frame draw:id="id132" presentation:style-name="a717" draw:name="Title 1" svg:x="0.58333in" svg:y="0.58333in" svg:width="8.83333in" svg:height="3.16667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title/>
        <svg:desc/>
      </draw:frame>
      <draw:frame draw:id="id133" presentation:style-name="a721" draw:name="Text Placeholder 2" svg:x="0.58333in" svg:y="4.5in" svg:width="6.98114in" svg:height="2.08333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25" draw:name="Date Placeholder 3" svg:x="8.12581in" svg:y="6.75in" svg:width="1.31284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1/18/2022</text:date></text:span></text:p>
        </draw:text-box>
        <svg:title/>
        <svg:desc/>
      </draw:frame>
      <draw:frame draw:id="id135" presentation:style-name="a728" draw:name="Footer Placeholder 4" svg:x="0.58333in" svg:y="6.75in" svg:width="6.35578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36" presentation:style-name="a731" draw:name="Slide Number Placeholder 5" svg:x="8.50222in" svg:y="6.1007in" svg:width="0.93712in" svg:height="0.7326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1" presentation:style-name="a739" draw:name="頁首版面配置區 1" svg:x="0in" svg:y="0in" svg:width="3.22569in" svg:height="0.543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日期版面配置區 2" svg:x="4.21701in" svg:y="0in" svg:width="3.22569in" svg:height="0.543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744" draw:name="投影片圖像版面配置區 3">
          <svg:title/>
          <svg:desc/>
        </draw:page-thumbnail>
        <draw:frame draw:id="id14" presentation:style-name="a759" draw:name="備忘稿版面配置區 4" svg:x="0.74479in" svg:y="5.16319in" svg:width="5.95486in" svg:height="4.89063in" presentation:class="notes" presentation:placeholder="false">
          <draw:text-box>
            <text:p text:style-name="a746" text:class-names="" text:cond-style-name=""><text:span text:style-name="a745" text:class-names="">按一下以編輯母片文字樣式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頁尾版面配置區 5" svg:x="0in" svg:y="10.32465in" svg:width="3.22569in" svg:height="0.543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投影片編號版面配置區 6" svg:x="4.21701in" svg:y="10.32465in" svg:width="3.22569in" svg:height="0.543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引述-(含輔助字幕)" style:page-layout-name="pageLayout1" draw:style-name="a768">
      <draw:g draw:name="Group 6" draw:id="id142">
        <svg:title/>
        <svg:desc/>
        <draw:connector draw:type="line" svg:x1="9.99686in" svg:y1="4.25926in" svg:x2="9.1698in" svg:y2="5.08632in" draw:id="id151" draw:layer="Master1-bg" draw:style-name="a797" draw:name="Straight Connector 7">
          <svg:title/>
          <svg:desc/>
        </draw:connector>
        <draw:connector draw:type="line" svg:x1="9.99686in" svg:y1="4.46494in" svg:x2="7.29514in" svg:y2="7.16667in" draw:id="id152" draw:layer="Master1-bg" draw:style-name="a798" draw:name="Straight Connector 8">
          <svg:title/>
          <svg:desc/>
        </draw:connector>
        <draw:connector draw:type="line" svg:x1="9.99686in" svg:y1="4.55077in" svg:x2="8.2785in" svg:y2="6.26913in" draw:id="id153" draw:layer="Master1-bg" draw:style-name="a799" draw:name="Straight Connector 9">
          <svg:title/>
          <svg:desc/>
        </draw:connector>
        <draw:connector draw:type="line" svg:x1="9.99144in" svg:y1="4.41667in" svg:x2="8.41515in" svg:y2="5.99296in" draw:id="id154" draw:layer="Master1-bg" draw:style-name="a800" draw:name="Straight Connector 10">
          <svg:title/>
          <svg:desc/>
        </draw:connector>
        <draw:connector draw:type="line" svg:x1="9.99144in" svg:y1="4.91674in" svg:x2="8.84617in" svg:y2="6.06201in" draw:id="id155" draw:layer="Master1-bg" draw:style-name="a801" draw:name="Straight Connector 11">
          <svg:title/>
          <svg:desc/>
        </draw:connector>
      </draw:g>
      <draw:frame draw:id="id143" presentation:style-name="a772" draw:name="Title 1" svg:x="0.93644in" svg:y="0.58333in" svg:width="7.50195in" svg:height="3.16667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144" presentation:style-name="a776" draw:name="Text Placeholder 9" svg:x="1.16667in" svg:y="3.75in" svg:width="7.00182in" svg:height="0.52778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按一下以編輯母片文字樣式</text:span></text:p>
            </text:list-item>
          </text:list>
        </draw:text-box>
        <svg:title/>
        <svg:desc/>
      </draw:frame>
      <draw:frame draw:id="id145" presentation:style-name="a780" draw:name="Text Placeholder 2" svg:x="0.58333in" svg:y="4.70371in" svg:width="6.97983in" svg:height="1.87963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按一下以編輯母片文字樣式</text:span></text:p>
            </text:list-item>
          </text:list>
        </draw:text-box>
        <svg:title/>
        <svg:desc/>
      </draw:frame>
      <draw:frame draw:id="id146" presentation:style-name="a784" draw:name="Date Placeholder 3" svg:x="8.12581in" svg:y="6.75in" svg:width="1.31284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1/18/2022</text:date></text:span></text:p>
        </draw:text-box>
        <svg:title/>
        <svg:desc/>
      </draw:frame>
      <draw:frame draw:id="id147" presentation:style-name="a787" draw:name="Footer Placeholder 4" svg:x="0.58333in" svg:y="6.75in" svg:width="6.35578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8" presentation:style-name="a790" draw:name="Slide Number Placeholder 5" svg:x="8.50222in" svg:y="6.1007in" svg:width="0.93712in" svg:height="0.73264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draw:frame draw:id="id149" draw:style-name="a793" draw:name="TextBox 13" svg:x="0.25in" svg:y="0.77715in" svg:width="0.50013in" svg:height="0.63952in">
        <draw:text-box>
          <text:p text:style-name="a792" text:class-names="" text:cond-style-name=""><text:span text:style-name="a791" text:class-names="">“</text:span></text:p>
        </draw:text-box>
        <svg:title/>
        <svg:desc/>
      </draw:frame>
      <draw:frame draw:id="id150" draw:style-name="a796" draw:name="TextBox 14" svg:x="8.41667in" svg:y="3.02778in" svg:width="0.50013in" svg:height="0.63952in">
        <draw:text-box>
          <text:p text:style-name="a795" text:class-names="" text:cond-style-name=""><text:span text:style-name="a794" text:class-names="">”</text:span></text:p>
        </draw:text-box>
        <svg:title/>
        <svg:desc/>
      </draw:frame>
      <presentation:notes style:page-layout-name="pageLayout2" draw:style-name="a831">
        <draw:frame draw:id="id11" presentation:style-name="a804" draw:name="頁首版面配置區 1" svg:x="0in" svg:y="0in" svg:width="3.22569in" svg:height="0.543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2" presentation:style-name="a808" draw:name="日期版面配置區 2" svg:x="4.21701in" svg:y="0in" svg:width="3.22569in" svg:height="0.5434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809" draw:name="投影片圖像版面配置區 3">
          <svg:title/>
          <svg:desc/>
        </draw:page-thumbnail>
        <draw:frame draw:id="id14" presentation:style-name="a824" draw:name="備忘稿版面配置區 4" svg:x="0.74479in" svg:y="5.16319in" svg:width="5.95486in" svg:height="4.89063in" presentation:class="notes" presentation:placeholder="false">
          <draw:text-box>
            <text:p text:style-name="a811" text:class-names="" text:cond-style-name=""><text:span text:style-name="a810" text:class-names="">按一下以編輯母片文字樣式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第二層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頁尾版面配置區 5" svg:x="0in" svg:y="10.32465in" svg:width="3.22569in" svg:height="0.543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0" draw:name="投影片編號版面配置區 6" svg:x="4.21701in" svg:y="10.32465in" svg:width="3.22569in" svg:height="0.5434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名片" style:page-layout-name="pageLayout1" draw:style-name="a833">
      <draw:g draw:name="Group 6" draw:id="id156">
        <svg:title/>
        <svg:desc/>
        <draw:connector draw:type="line" svg:x1="9.99686in" svg:y1="4.25926in" svg:x2="9.1698in" svg:y2="5.08632in" draw:id="id162" draw:layer="Master1-bg" draw:style-name="a852" draw:name="Straight Connector 7">
          <svg:title/>
          <svg:desc/>
        </draw:connector>
        <draw:connector draw:type="line" svg:x1="9.99686in" svg:y1="4.46494in" svg:x2="7.29514in" svg:y2="7.16667in" draw:id="id163" draw:layer="Master1-bg" draw:style-name="a853" draw:name="Straight Connector 8">
          <svg:title/>
          <svg:desc/>
        </draw:connector>
        <draw:connector draw:type="line" svg:x1="9.99686in" svg:y1="4.55077in" svg:x2="8.2785in" svg:y2="6.26913in" draw:id="id164" draw:layer="Master1-bg" draw:style-name="a854" draw:name="Straight Connector 9">
          <svg:title/>
          <svg:desc/>
        </draw:connector>
        <draw:connector draw:type="line" svg:x1="9.99144in" svg:y1="4.41667in" svg:x2="8.41515in" svg:y2="5.99296in" draw:id="id165" draw:layer="Master1-bg" draw:style-name="a855" draw:name="Straight Connector 10">
          <svg:title/>
          <svg:desc/>
        </draw:connector>
        <draw:connector draw:type="line" svg:x1="9.99144in" svg:y1="4.91674in" svg:x2="8.84617in" svg:y2="6.06201in" draw:id="id166" draw:layer="Master1-bg" draw:style-name="a856" draw:name="Straight Connector 11">
          <svg:title/>
          <svg:desc/>
        </draw:connector>
      </draw:g>
      <draw:frame draw:id="id157" presentation:style-name="a837" draw:name="Title 1" svg:x="0.58333in" svg:y="3.75in" svg:width="6.97983in" svg:height="1.8563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158" presentation:style-name="a841" draw:name="Text Placeholder 2" svg:x="0.58333in" svg:y="5.6135in" svg:width="6.98114in" svg:height="0.9698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按一下以編輯母片文字樣式</text:span></text:p>
            </text:list-item>
          </text:list>
        </draw:text-box>
        <svg:title/>
        <svg:desc/>
      </draw:frame>
      <draw:frame draw:id="id159" presentation:style-name="a845" draw:name="Date Placeholder 3" svg:x="8.12581in" svg:y="6.75in" svg:width="1.31284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1/18/2022</text:date></text:span></text:p>
        </draw:text-box>
        <svg:title/>
        <svg:desc/>
      </draw:frame>
      <draw:frame draw:id="id160" presentation:style-name="a848" draw:name="Footer Placeholder 4" svg:x="0.58333in" svg:y="6.75in" svg:width="6.35578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61" presentation:style-name="a851" draw:name="Slide Number Placeholder 5" svg:x="8.50222in" svg:y="6.1007in" svg:width="0.93712in" svg:height="0.73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11" presentation:style-name="a859" draw:name="頁首版面配置區 1" svg:x="0in" svg:y="0in" svg:width="3.22569in" svg:height="0.543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日期版面配置區 2" svg:x="4.21701in" svg:y="0in" svg:width="3.22569in" svg:height="0.543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864" draw:name="投影片圖像版面配置區 3">
          <svg:title/>
          <svg:desc/>
        </draw:page-thumbnail>
        <draw:frame draw:id="id14" presentation:style-name="a879" draw:name="備忘稿版面配置區 4" svg:x="0.74479in" svg:y="5.16319in" svg:width="5.95486in" svg:height="4.89063in" presentation:class="notes" presentation:placeholder="false">
          <draw:text-box>
            <text:p text:style-name="a866" text:class-names="" text:cond-style-name=""><text:span text:style-name="a865" text:class-names="">按一下以編輯母片文字樣式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第二層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頁尾版面配置區 5" svg:x="0in" svg:y="10.32465in" svg:width="3.22569in" svg:height="0.543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投影片編號版面配置區 6" svg:x="4.21701in" svg:y="10.32465in" svg:width="3.22569in" svg:height="0.5434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引述名片" style:page-layout-name="pageLayout1" draw:style-name="a888">
      <draw:g draw:name="Group 6" draw:id="id167">
        <svg:title/>
        <svg:desc/>
        <draw:connector draw:type="line" svg:x1="9.99686in" svg:y1="4.25926in" svg:x2="9.1698in" svg:y2="5.08632in" draw:id="id176" draw:layer="Master1-bg" draw:style-name="a917" draw:name="Straight Connector 7">
          <svg:title/>
          <svg:desc/>
        </draw:connector>
        <draw:connector draw:type="line" svg:x1="9.99686in" svg:y1="4.46494in" svg:x2="7.29514in" svg:y2="7.16667in" draw:id="id177" draw:layer="Master1-bg" draw:style-name="a918" draw:name="Straight Connector 8">
          <svg:title/>
          <svg:desc/>
        </draw:connector>
        <draw:connector draw:type="line" svg:x1="9.99686in" svg:y1="4.55077in" svg:x2="8.2785in" svg:y2="6.26913in" draw:id="id178" draw:layer="Master1-bg" draw:style-name="a919" draw:name="Straight Connector 9">
          <svg:title/>
          <svg:desc/>
        </draw:connector>
        <draw:connector draw:type="line" svg:x1="9.99144in" svg:y1="4.41667in" svg:x2="8.41515in" svg:y2="5.99296in" draw:id="id179" draw:layer="Master1-bg" draw:style-name="a920" draw:name="Straight Connector 10">
          <svg:title/>
          <svg:desc/>
        </draw:connector>
        <draw:connector draw:type="line" svg:x1="9.99144in" svg:y1="4.91674in" svg:x2="8.84617in" svg:y2="6.06201in" draw:id="id180" draw:layer="Master1-bg" draw:style-name="a921" draw:name="Straight Connector 11">
          <svg:title/>
          <svg:desc/>
        </draw:connector>
      </draw:g>
      <draw:frame draw:id="id168" presentation:style-name="a892" draw:name="Title 1" svg:x="0.93644in" svg:y="0.58333in" svg:width="7.50195in" svg:height="3.16667in" presentation:class="title" presentation:placeholder="false">
        <draw:text-box>
          <text:p text:style-name="a891" text:class-names="" text:cond-style-name=""><text:span text:style-name="a889" text:class-names="">按一下以編輯母片標題樣式</text:span><text:span text:style-name="a890" text:class-names=""/></text:p>
        </draw:text-box>
        <svg:title/>
        <svg:desc/>
      </draw:frame>
      <draw:frame draw:id="id169" presentation:style-name="a896" draw:name="Text Placeholder 9" svg:x="0.58333in" svg:y="4.25in" svg:width="6.97983in" svg:height="1.1481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按一下以編輯母片文字樣式</text:span></text:p>
            </text:list-item>
          </text:list>
        </draw:text-box>
        <svg:title/>
        <svg:desc/>
      </draw:frame>
      <draw:frame draw:id="id170" presentation:style-name="a900" draw:name="Text Placeholder 2" svg:x="0.58333in" svg:y="5.41667in" svg:width="6.97983in" svg:height="1.16667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按一下以編輯母片文字樣式</text:span></text:p>
            </text:list-item>
          </text:list>
        </draw:text-box>
        <svg:title/>
        <svg:desc/>
      </draw:frame>
      <draw:frame draw:id="id171" presentation:style-name="a904" draw:name="Date Placeholder 3" svg:x="8.12581in" svg:y="6.75in" svg:width="1.31284in" svg:height="0.39931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1/18/2022</text:date></text:span></text:p>
        </draw:text-box>
        <svg:title/>
        <svg:desc/>
      </draw:frame>
      <draw:frame draw:id="id172" presentation:style-name="a907" draw:name="Footer Placeholder 4" svg:x="0.58333in" svg:y="6.75in" svg:width="6.35578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73" presentation:style-name="a910" draw:name="Slide Number Placeholder 5" svg:x="8.50222in" svg:y="6.1007in" svg:width="0.93712in" svg:height="0.7326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draw:frame draw:id="id174" draw:style-name="a913" draw:name="TextBox 13" svg:x="0.25in" svg:y="0.77715in" svg:width="0.50013in" svg:height="0.63952in">
        <draw:text-box>
          <text:p text:style-name="a912" text:class-names="" text:cond-style-name=""><text:span text:style-name="a911" text:class-names="">“</text:span></text:p>
        </draw:text-box>
        <svg:title/>
        <svg:desc/>
      </draw:frame>
      <draw:frame draw:id="id175" draw:style-name="a916" draw:name="TextBox 14" svg:x="8.41667in" svg:y="3.02778in" svg:width="0.50013in" svg:height="0.63952in">
        <draw:text-box>
          <text:p text:style-name="a915" text:class-names="" text:cond-style-name=""><text:span text:style-name="a914" text:class-names="">”</text:span></text:p>
        </draw:text-box>
        <svg:title/>
        <svg:desc/>
      </draw:frame>
      <presentation:notes style:page-layout-name="pageLayout2" draw:style-name="a951">
        <draw:frame draw:id="id11" presentation:style-name="a924" draw:name="頁首版面配置區 1" svg:x="0in" svg:y="0in" svg:width="3.22569in" svg:height="0.543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2" presentation:style-name="a928" draw:name="日期版面配置區 2" svg:x="4.21701in" svg:y="0in" svg:width="3.22569in" svg:height="0.5434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929" draw:name="投影片圖像版面配置區 3">
          <svg:title/>
          <svg:desc/>
        </draw:page-thumbnail>
        <draw:frame draw:id="id14" presentation:style-name="a944" draw:name="備忘稿版面配置區 4" svg:x="0.74479in" svg:y="5.16319in" svg:width="5.95486in" svg:height="4.89063in" presentation:class="notes" presentation:placeholder="false">
          <draw:text-box>
            <text:p text:style-name="a931" text:class-names="" text:cond-style-name=""><text:span text:style-name="a930" text:class-names="">按一下以編輯母片文字樣式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第二層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頁尾版面配置區 5" svg:x="0in" svg:y="10.32465in" svg:width="3.22569in" svg:height="0.543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投影片編號版面配置區 6" svg:x="4.21701in" svg:y="10.32465in" svg:width="3.22569in" svg:height="0.543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是非題" style:page-layout-name="pageLayout1" draw:style-name="a953">
      <draw:g draw:name="Group 6" draw:id="id181">
        <svg:title/>
        <svg:desc/>
        <draw:connector draw:type="line" svg:x1="9.99686in" svg:y1="4.25926in" svg:x2="9.1698in" svg:y2="5.08632in" draw:id="id188" draw:layer="Master1-bg" draw:style-name="a976" draw:name="Straight Connector 7">
          <svg:title/>
          <svg:desc/>
        </draw:connector>
        <draw:connector draw:type="line" svg:x1="9.99686in" svg:y1="4.46494in" svg:x2="7.29514in" svg:y2="7.16667in" draw:id="id189" draw:layer="Master1-bg" draw:style-name="a977" draw:name="Straight Connector 8">
          <svg:title/>
          <svg:desc/>
        </draw:connector>
        <draw:connector draw:type="line" svg:x1="9.99686in" svg:y1="4.55077in" svg:x2="8.2785in" svg:y2="6.26913in" draw:id="id190" draw:layer="Master1-bg" draw:style-name="a978" draw:name="Straight Connector 9">
          <svg:title/>
          <svg:desc/>
        </draw:connector>
        <draw:connector draw:type="line" svg:x1="9.99144in" svg:y1="4.41667in" svg:x2="8.41515in" svg:y2="5.99296in" draw:id="id191" draw:layer="Master1-bg" draw:style-name="a979" draw:name="Straight Connector 10">
          <svg:title/>
          <svg:desc/>
        </draw:connector>
        <draw:connector draw:type="line" svg:x1="9.99144in" svg:y1="4.91674in" svg:x2="8.84617in" svg:y2="6.06201in" draw:id="id192" draw:layer="Master1-bg" draw:style-name="a980" draw:name="Straight Connector 11">
          <svg:title/>
          <svg:desc/>
        </draw:connector>
      </draw:g>
      <draw:frame draw:id="id182" presentation:style-name="a957" draw:name="Title 1" svg:x="0.58333in" svg:y="0.58333in" svg:width="8.23016in" svg:height="3.16667in" presentation:class="title" presentation:placeholder="false">
        <draw:text-box>
          <text:p text:style-name="a956" text:class-names="" text:cond-style-name=""><text:span text:style-name="a954" text:class-names="">按一下以編輯母片標題樣式</text:span><text:span text:style-name="a955" text:class-names=""/></text:p>
        </draw:text-box>
        <svg:title/>
        <svg:desc/>
      </draw:frame>
      <draw:frame draw:id="id183" presentation:style-name="a961" draw:name="Text Placeholder 9" svg:x="0.58333in" svg:y="4.2963in" svg:width="6.97983in" svg:height="0.9166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按一下以編輯母片文字樣式</text:span></text:p>
            </text:list-item>
          </text:list>
        </draw:text-box>
        <svg:title/>
        <svg:desc/>
      </draw:frame>
      <draw:frame draw:id="id184" presentation:style-name="a965" draw:name="Text Placeholder 2" svg:x="0.58333in" svg:y="5.21296in" svg:width="6.97983in" svg:height="1.37037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按一下以編輯母片文字樣式</text:span></text:p>
            </text:list-item>
          </text:list>
        </draw:text-box>
        <svg:title/>
        <svg:desc/>
      </draw:frame>
      <draw:frame draw:id="id185" presentation:style-name="a969" draw:name="Date Placeholder 3" svg:x="8.12581in" svg:y="6.75in" svg:width="1.31284in" svg:height="0.39931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11/18/2022</text:date></text:span></text:p>
        </draw:text-box>
        <svg:title/>
        <svg:desc/>
      </draw:frame>
      <draw:frame draw:id="id186" presentation:style-name="a972" draw:name="Footer Placeholder 4" svg:x="0.58333in" svg:y="6.75in" svg:width="6.35578in" svg:height="0.39931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87" presentation:style-name="a975" draw:name="Slide Number Placeholder 5" svg:x="8.50222in" svg:y="6.1007in" svg:width="0.93712in" svg:height="0.73264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3" draw:name="頁首版面配置區 1" svg:x="0in" svg:y="0in" svg:width="3.22569in" svg:height="0.5434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7" draw:name="日期版面配置區 2" svg:x="4.21701in" svg:y="0in" svg:width="3.22569in" svg:height="0.5434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988" draw:name="投影片圖像版面配置區 3">
          <svg:title/>
          <svg:desc/>
        </draw:page-thumbnail>
        <draw:frame draw:id="id14" presentation:style-name="a1003" draw:name="備忘稿版面配置區 4" svg:x="0.74479in" svg:y="5.16319in" svg:width="5.95486in" svg:height="4.89063in" presentation:class="notes" presentation:placeholder="false">
          <draw:text-box>
            <text:p text:style-name="a990" text:class-names="" text:cond-style-name=""><text:span text:style-name="a989" text:class-names="">按一下以編輯母片文字樣式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第二層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頁尾版面配置區 5" svg:x="0in" svg:y="10.32465in" svg:width="3.22569in" svg:height="0.543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投影片編號版面配置區 6" svg:x="4.21701in" svg:y="10.32465in" svg:width="3.22569in" svg:height="0.5434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1012">
      <draw:g draw:name="Group 6" draw:id="id193">
        <svg:title/>
        <svg:desc/>
        <draw:connector draw:type="line" svg:x1="9.99686in" svg:y1="4.25926in" svg:x2="9.1698in" svg:y2="5.08632in" draw:id="id199" draw:layer="Master1-bg" draw:style-name="a1044" draw:name="Straight Connector 7">
          <svg:title/>
          <svg:desc/>
        </draw:connector>
        <draw:connector draw:type="line" svg:x1="9.99686in" svg:y1="4.46494in" svg:x2="7.29514in" svg:y2="7.16667in" draw:id="id200" draw:layer="Master1-bg" draw:style-name="a1045" draw:name="Straight Connector 8">
          <svg:title/>
          <svg:desc/>
        </draw:connector>
        <draw:connector draw:type="line" svg:x1="9.99686in" svg:y1="4.55077in" svg:x2="8.2785in" svg:y2="6.26913in" draw:id="id201" draw:layer="Master1-bg" draw:style-name="a1046" draw:name="Straight Connector 9">
          <svg:title/>
          <svg:desc/>
        </draw:connector>
        <draw:connector draw:type="line" svg:x1="9.99144in" svg:y1="4.41667in" svg:x2="8.41515in" svg:y2="5.99296in" draw:id="id202" draw:layer="Master1-bg" draw:style-name="a1047" draw:name="Straight Connector 10">
          <svg:title/>
          <svg:desc/>
        </draw:connector>
        <draw:connector draw:type="line" svg:x1="9.99144in" svg:y1="4.91674in" svg:x2="8.84617in" svg:y2="6.06201in" draw:id="id203" draw:layer="Master1-bg" draw:style-name="a1048" draw:name="Straight Connector 11">
          <svg:title/>
          <svg:desc/>
        </draw:connector>
      </draw:g>
      <draw:frame draw:id="id194" presentation:style-name="a1016" draw:name="Title 1" svg:x="0.58333in" svg:y="4.91667in" svg:width="7.16849in" svg:height="1.66667in" presentation:class="title" presentation:placeholder="false">
        <draw:text-box>
          <text:p text:style-name="a1015" text:class-names="" text:cond-style-name=""><text:span text:style-name="a1013" text:class-names="">按一下以編輯母片標題樣式</text:span><text:span text:style-name="a1014" text:class-names=""/></text:p>
        </draw:text-box>
        <svg:title/>
        <svg:desc/>
      </draw:frame>
      <draw:frame draw:id="id195" presentation:style-name="a1033" draw:name="Vertical Text Placeholder 2" svg:x="0.58333in" svg:y="0.58333in" svg:width="7.16849in" svg:height="4.12037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按一下以編輯母片文字樣式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第二層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第三層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第五層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037" draw:name="Date Placeholder 3" svg:x="8.12581in" svg:y="6.75in" svg:width="1.31284in" svg:height="0.39931in" presentation:class="date-time" presentation:placeholder="false">
        <draw:text-box>
          <text:p text:style-name="a1036" text:class-names="" text:cond-style-name=""><text:span text:style-name="a1034" text:class-names=""><text:date text:fixed="false" style:data-style-name="a1035">11/18/2022</text:date></text:span></text:p>
        </draw:text-box>
        <svg:title/>
        <svg:desc/>
      </draw:frame>
      <draw:frame draw:id="id197" presentation:style-name="a1040" draw:name="Footer Placeholder 4" svg:x="0.58333in" svg:y="6.75in" svg:width="6.35578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98" presentation:style-name="a1043" draw:name="Slide Number Placeholder 5" svg:x="8.50222in" svg:y="6.1007in" svg:width="0.93712in" svg:height="0.73264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11" presentation:style-name="a1051" draw:name="頁首版面配置區 1" svg:x="0in" svg:y="0in" svg:width="3.22569in" svg:height="0.543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5" draw:name="日期版面配置區 2" svg:x="4.21701in" svg:y="0in" svg:width="3.22569in" svg:height="0.543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1056" draw:name="投影片圖像版面配置區 3">
          <svg:title/>
          <svg:desc/>
        </draw:page-thumbnail>
        <draw:frame draw:id="id14" presentation:style-name="a1071" draw:name="備忘稿版面配置區 4" svg:x="0.74479in" svg:y="5.16319in" svg:width="5.95486in" svg:height="4.89063in" presentation:class="notes" presentation:placeholder="false">
          <draw:text-box>
            <text:p text:style-name="a1058" text:class-names="" text:cond-style-name=""><text:span text:style-name="a1057" text:class-names="">按一下以編輯母片文字樣式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第二層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4" draw:name="頁尾版面配置區 5" svg:x="0in" svg:y="10.32465in" svg:width="3.22569in" svg:height="0.543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6" presentation:style-name="a1077" draw:name="投影片編號版面配置區 6" svg:x="4.21701in" svg:y="10.32465in" svg:width="3.22569in" svg:height="0.543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1080">
      <draw:g draw:name="Group 6" draw:id="id204">
        <svg:title/>
        <svg:desc/>
        <draw:connector draw:type="line" svg:x1="9.99686in" svg:y1="4.25926in" svg:x2="9.1698in" svg:y2="5.08632in" draw:id="id210" draw:layer="Master1-bg" draw:style-name="a1112" draw:name="Straight Connector 7">
          <svg:title/>
          <svg:desc/>
        </draw:connector>
        <draw:connector draw:type="line" svg:x1="9.99686in" svg:y1="4.46494in" svg:x2="7.29514in" svg:y2="7.16667in" draw:id="id211" draw:layer="Master1-bg" draw:style-name="a1113" draw:name="Straight Connector 8">
          <svg:title/>
          <svg:desc/>
        </draw:connector>
        <draw:connector draw:type="line" svg:x1="9.99686in" svg:y1="4.55077in" svg:x2="8.2785in" svg:y2="6.26913in" draw:id="id212" draw:layer="Master1-bg" draw:style-name="a1114" draw:name="Straight Connector 9">
          <svg:title/>
          <svg:desc/>
        </draw:connector>
        <draw:connector draw:type="line" svg:x1="9.99144in" svg:y1="4.41667in" svg:x2="8.41515in" svg:y2="5.99296in" draw:id="id213" draw:layer="Master1-bg" draw:style-name="a1115" draw:name="Straight Connector 10">
          <svg:title/>
          <svg:desc/>
        </draw:connector>
        <draw:connector draw:type="line" svg:x1="9.99144in" svg:y1="4.91674in" svg:x2="8.84617in" svg:y2="6.06201in" draw:id="id214" draw:layer="Master1-bg" draw:style-name="a1116" draw:name="Straight Connector 11">
          <svg:title/>
          <svg:desc/>
        </draw:connector>
      </draw:g>
      <draw:frame draw:id="id205" presentation:style-name="a1084" draw:name="Vertical Title 1" svg:x="7.18111in" svg:y="0.58333in" svg:width="2.23556in" svg:height="4.83333in" presentation:class="title" presentation:placeholder="false">
        <draw:text-box>
          <text:p text:style-name="a1083" text:class-names="" text:cond-style-name=""><text:span text:style-name="a1081" text:class-names="">按一下以編輯母片標題樣式</text:span><text:span text:style-name="a1082" text:class-names=""/></text:p>
        </draw:text-box>
        <svg:title/>
        <svg:desc/>
      </draw:frame>
      <draw:frame draw:id="id206" presentation:style-name="a1101" draw:name="Vertical Text Placeholder 2" svg:x="0.58333in" svg:y="0.58333in" svg:width="6.39765in" svg:height="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按一下以編輯母片文字樣式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第二層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第三層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第五層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105" draw:name="Date Placeholder 3" svg:x="8.12581in" svg:y="6.75in" svg:width="1.31284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1/18/2022</text:date></text:span></text:p>
        </draw:text-box>
        <svg:title/>
        <svg:desc/>
      </draw:frame>
      <draw:frame draw:id="id208" presentation:style-name="a1108" draw:name="Footer Placeholder 4" svg:x="0.58333in" svg:y="6.75in" svg:width="6.35578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09" presentation:style-name="a1111" draw:name="Slide Number Placeholder 5" svg:x="8.50222in" svg:y="6.1007in" svg:width="0.93712in" svg:height="0.73264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11" presentation:style-name="a1119" draw:name="頁首版面配置區 1" svg:x="0in" svg:y="0in" svg:width="3.22569in" svg:height="0.543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3" draw:name="日期版面配置區 2" svg:x="4.21701in" svg:y="0in" svg:width="3.22569in" svg:height="0.5434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11/18/2022</text:date></text:span></text:p>
          </draw:text-box>
          <svg:title/>
          <svg:desc/>
        </draw:frame>
        <draw:page-thumbnail svg:x="1.00694in" svg:y="0.81597in" svg:width="5.43056in" svg:height="4.07465in" presentation:class="page" draw:id="id13" presentation:style-name="a1124" draw:name="投影片圖像版面配置區 3">
          <svg:title/>
          <svg:desc/>
        </draw:page-thumbnail>
        <draw:frame draw:id="id14" presentation:style-name="a1139" draw:name="備忘稿版面配置區 4" svg:x="0.74479in" svg:y="5.16319in" svg:width="5.95486in" svg:height="4.89063in" presentation:class="notes" presentation:placeholder="false">
          <draw:text-box>
            <text:p text:style-name="a1126" text:class-names="" text:cond-style-name=""><text:span text:style-name="a1125" text:class-names="">按一下以編輯母片文字樣式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第二層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2" draw:name="頁尾版面配置區 5" svg:x="0in" svg:y="10.32465in" svg:width="3.22569in" svg:height="0.5434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投影片編號版面配置區 6" svg:x="4.21701in" svg:y="10.32465in" svg:width="3.22569in" svg:height="0.5434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47">
      <draw:frame draw:id="id215" presentation:style-name="a1150" draw:name="頁首版面配置區 1" svg:x="0in" svg:y="0in" svg:width="3.22569in" svg:height="0.5434in" presentation:class="head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216" presentation:style-name="a1154" draw:name="日期版面配置區 2" svg:x="4.21701in" svg:y="0in" svg:width="3.22569in" svg:height="0.5434in" presentation:class="date-time" presentation:placeholder="false">
        <draw:text-box>
          <text:p text:style-name="a1153" text:class-names="" text:cond-style-name=""><text:span text:style-name="a1151" text:class-names=""><text:date text:fixed="false" style:data-style-name="a1152">11/18/2022</text:date></text:span></text:p>
        </draw:text-box>
        <svg:title/>
        <svg:desc/>
      </draw:frame>
      <draw:frame draw:id="id217" presentation:style-name="a1157" draw:name="頁尾版面配置區 3" svg:x="0in" svg:y="10.32465in" svg:width="3.22569in" svg:height="0.5434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218" presentation:style-name="a1160" draw:name="投影片編號版面配置區 4" svg:x="4.21701in" svg:y="10.32465in" svg:width="3.22569in" svg:height="0.5434in" presentation:class="page-number" presentation:placeholder="false">
        <draw:text-box>
          <text:p text:style-name="a1159" text:class-names="" text:cond-style-name=""><text:span text:style-name="a1158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「消除對婦女一切形式歧視公約」（CEDAW）教育訓練</dc:title>
    <meta:initial-creator>綜合規劃處內控規劃科張庭蓉</meta:initial-creator>
    <dc:creator>雲林縣政府主計處</dc:creator>
    <meta:creation-date>2016-06-13T05:57:50Z</meta:creation-date>
    <dc:date>2022-11-18T00:15:00Z</dc:date>
    <meta:template xlink:href="Slice" xlink:type="simple"/>
    <meta:editing-cycles>771</meta:editing-cycles>
    <meta:editing-duration>PT513276S</meta:editing-duration>
    <meta:document-statistic meta:paragraph-count="19" meta:word-count="236"/>
  </office:meta>
</office:document-meta>
</file>